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/>
      <style:text-properties fo:color="#FF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</style:style>
    <style:style style:name="ce25" style:family="table-cell" style:parent-style-name="Default" style:data-style-name="N0">
      <style:table-cell-properties fo:border="thin solid #000000"/>
      <style:text-properties fo:color="#FF0000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table:number-columns-repeated="3" table:style-name="ce2"/>
          <table:table-cell office:value-type="string" table:style-name="ce3">
            <text:p><text:span text:style-name="T2">臺中市北區臺灣大道門牌變更對照表</text:span></text:p>
          </table:table-cell>
          <table:table-cell table:style-name="ce4"/>
          <table:table-cell table:style-name="ce1"/>
          <table:table-cell table:style-name="ce5"/>
          <table:table-cell table:number-columns-repeated="16377" table:style-name="ce1"/>
        </table:table-row>
        <table:table-row table:style-name="ro2">
          <table:table-cell table:number-columns-repeated="4" table:style-name="ce2"/>
          <table:table-cell table:style-name="ce4"/>
          <table:table-cell table:style-name="ce1"/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6">
            <text:p>區別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7">
            <text:p>原路名</text:p>
          </table:table-cell>
          <table:table-cell office:value-type="string" table:style-name="ce8">
            <text:p>門牌號碼</text:p>
          </table:table-cell>
          <table:table-cell office:value-type="string" table:style-name="ce9">
            <text:p>變更後路名</text:p>
          </table:table-cell>
          <table:table-cell office:value-type="string" table:style-name="ce10">
            <text:p>變更後門牌號碼</text:p>
          </table:table-cell>
          <table:table-cell table:number-columns-repeated="1637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7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３９巷２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房屋已拆除</text:p>
          </table:table-cell>
          <table:table-cell table:number-columns-repeated="1637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7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３９巷４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房屋已拆除</text:p>
          </table:table-cell>
          <table:table-cell table:number-columns-repeated="1637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7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３９巷６弄４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房屋已拆除</text:p>
          </table:table-cell>
          <table:table-cell table:number-columns-repeated="16376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4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３９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無此房屋</text:p>
          </table:table-cell>
          <table:table-cell table:number-columns-repeated="16376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7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４１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5">
            <text:p>601<text:span text:style-name="T1">號</text:span></text:p>
          </table:table-cell>
          <table:table-cell table:number-columns-repeated="16376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7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４５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無此房屋</text:p>
          </table:table-cell>
          <table:table-cell table:number-columns-repeated="16376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7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４９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03號</text:p>
          </table:table-cell>
          <table:table-cell table:number-columns-repeated="16376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7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５１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05號</text:p>
          </table:table-cell>
          <table:table-cell table:number-columns-repeated="16376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7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５３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07號</text:p>
          </table:table-cell>
          <table:table-cell table:number-columns-repeated="16376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7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５５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09號</text:p>
          </table:table-cell>
          <table:table-cell table:number-columns-repeated="16376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7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５７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1號</text:p>
          </table:table-cell>
          <table:table-cell table:number-columns-repeated="16376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５９巷１０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5">
            <text:p>613<text:span text:style-name="T1">巷</text:span>12<text:span text:style-name="T1">號</text:span></text:p>
          </table:table-cell>
          <table:table-cell table:number-columns-repeated="16376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7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５９巷１１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3巷11號</text:p>
          </table:table-cell>
          <table:table-cell table:number-columns-repeated="16376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５９巷１２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3巷16號</text:p>
          </table:table-cell>
          <table:table-cell table:number-columns-repeated="16376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7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５９巷１３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3巷13號</text:p>
          </table:table-cell>
          <table:table-cell table:number-columns-repeated="16376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５９巷１４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3巷18號</text:p>
          </table:table-cell>
          <table:table-cell table:number-columns-repeated="16376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５９巷１４號二樓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無此房屋</text:p>
          </table:table-cell>
          <table:table-cell table:number-columns-repeated="16376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7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５９巷１５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3巷15號</text:p>
          </table:table-cell>
          <table:table-cell table:number-columns-repeated="16376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7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５９巷１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3巷1號</text:p>
          </table:table-cell>
          <table:table-cell table:number-columns-repeated="16376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５９巷２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3巷2號</text:p>
          </table:table-cell>
          <table:table-cell table:number-columns-repeated="16376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7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５９巷３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3巷3號</text:p>
          </table:table-cell>
          <table:table-cell table:number-columns-repeated="16376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５９巷４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3巷6號</text:p>
          </table:table-cell>
          <table:table-cell table:number-columns-repeated="16376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５９巷４號二樓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3巷6號二樓</text:p>
          </table:table-cell>
          <table:table-cell table:number-columns-repeated="16376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５９巷４號四樓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3巷6號四樓</text:p>
          </table:table-cell>
          <table:table-cell table:number-columns-repeated="16376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7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５９巷５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3巷5號</text:p>
          </table:table-cell>
          <table:table-cell table:number-columns-repeated="16376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５９巷６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3巷8號</text:p>
          </table:table-cell>
          <table:table-cell table:number-columns-repeated="16376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7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５９巷７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3巷7號</text:p>
          </table:table-cell>
          <table:table-cell table:number-columns-repeated="16376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５９巷８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3巷10號</text:p>
          </table:table-cell>
          <table:table-cell table:number-columns-repeated="16376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7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５９巷９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3巷9號</text:p>
          </table:table-cell>
          <table:table-cell table:number-columns-repeated="16376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7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１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5號</text:p>
          </table:table-cell>
          <table:table-cell table:number-columns-repeated="16376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7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３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7號</text:p>
          </table:table-cell>
          <table:table-cell table:number-columns-repeated="16376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7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５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9號</text:p>
          </table:table-cell>
          <table:table-cell table:number-columns-repeated="16376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7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７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1號</text:p>
          </table:table-cell>
          <table:table-cell table:number-columns-repeated="16376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7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９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3號</text:p>
          </table:table-cell>
          <table:table-cell table:number-columns-repeated="16376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7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１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5號</text:p>
          </table:table-cell>
          <table:table-cell table:number-columns-repeated="16376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7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３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7號</text:p>
          </table:table-cell>
          <table:table-cell table:number-columns-repeated="16376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7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５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9號</text:p>
          </table:table-cell>
          <table:table-cell table:number-columns-repeated="16376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7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７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1號</text:p>
          </table:table-cell>
          <table:table-cell table:number-columns-repeated="16376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7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９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3號</text:p>
          </table:table-cell>
          <table:table-cell table:number-columns-repeated="16376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7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１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5號</text:p>
          </table:table-cell>
          <table:table-cell table:number-columns-repeated="16376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３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7號</text:p>
          </table:table-cell>
          <table:table-cell table:number-columns-repeated="16376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５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9號</text:p>
          </table:table-cell>
          <table:table-cell table:number-columns-repeated="16376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７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41號</text:p>
          </table:table-cell>
          <table:table-cell table:number-columns-repeated="16376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９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43號</text:p>
          </table:table-cell>
          <table:table-cell table:number-columns-repeated="16376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９１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45號</text:p>
          </table:table-cell>
          <table:table-cell table:number-columns-repeated="16376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９３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47號</text:p>
          </table:table-cell>
          <table:table-cell table:number-columns-repeated="16376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９５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49號</text:p>
          </table:table-cell>
          <table:table-cell table:number-columns-repeated="16376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９７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1號</text:p>
          </table:table-cell>
          <table:table-cell table:number-columns-repeated="16376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９９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3號</text:p>
          </table:table-cell>
          <table:table-cell table:number-columns-repeated="16376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１０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6">
            <text:p>655巷10之1號</text:p>
          </table:table-cell>
          <table:table-cell table:number-columns-repeated="16376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１１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11號</text:p>
          </table:table-cell>
          <table:table-cell table:number-columns-repeated="16376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１２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12號</text:p>
          </table:table-cell>
          <table:table-cell table:number-columns-repeated="16376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１３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13號</text:p>
          </table:table-cell>
          <table:table-cell table:number-columns-repeated="16376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１４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16號</text:p>
          </table:table-cell>
          <table:table-cell table:number-columns-repeated="16376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１６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18號</text:p>
          </table:table-cell>
          <table:table-cell table:number-columns-repeated="16376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１８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20號</text:p>
          </table:table-cell>
          <table:table-cell table:number-columns-repeated="16376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１９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19號</text:p>
          </table:table-cell>
          <table:table-cell table:number-columns-repeated="16376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１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1號</text:p>
          </table:table-cell>
          <table:table-cell table:number-columns-repeated="16376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２弄１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2弄1號</text:p>
          </table:table-cell>
          <table:table-cell table:number-columns-repeated="16376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２弄３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2弄3號</text:p>
          </table:table-cell>
          <table:table-cell table:number-columns-repeated="16376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２弄４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2弄6號</text:p>
          </table:table-cell>
          <table:table-cell table:number-columns-repeated="16376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２弄５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2弄5號</text:p>
          </table:table-cell>
          <table:table-cell table:number-columns-repeated="16376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２弄６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2弄8號</text:p>
          </table:table-cell>
          <table:table-cell table:number-columns-repeated="16376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２弄７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2弄7號</text:p>
          </table:table-cell>
          <table:table-cell table:number-columns-repeated="16376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３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3號</text:p>
          </table:table-cell>
          <table:table-cell table:number-columns-repeated="16376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４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6號</text:p>
          </table:table-cell>
          <table:table-cell table:number-columns-repeated="16376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５弄１０號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5弄12號</text:p>
          </table:table-cell>
          <table:table-cell table:number-columns-repeated="16376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５弄１１號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5弄11號</text:p>
          </table:table-cell>
          <table:table-cell table:number-columns-repeated="16376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５弄１２號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5弄16號</text:p>
          </table:table-cell>
          <table:table-cell table:number-columns-repeated="16376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５弄１４號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5弄18號</text:p>
          </table:table-cell>
          <table:table-cell table:number-columns-repeated="16376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５弄２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5弄2號</text:p>
          </table:table-cell>
          <table:table-cell table:number-columns-repeated="16376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５弄３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5弄3號</text:p>
          </table:table-cell>
          <table:table-cell table:number-columns-repeated="16376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５弄４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5弄6號</text:p>
          </table:table-cell>
          <table:table-cell table:number-columns-repeated="16376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５弄５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5弄5號</text:p>
          </table:table-cell>
          <table:table-cell table:number-columns-repeated="16376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５弄６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5弄8號</text:p>
          </table:table-cell>
          <table:table-cell table:number-columns-repeated="16376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５弄７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5弄7號</text:p>
          </table:table-cell>
          <table:table-cell table:number-columns-repeated="16376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５弄８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5弄10號</text:p>
          </table:table-cell>
          <table:table-cell table:number-columns-repeated="16376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５弄９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5弄9號</text:p>
          </table:table-cell>
          <table:table-cell table:number-columns-repeated="16376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６弄１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8弄1號</text:p>
          </table:table-cell>
          <table:table-cell table:number-columns-repeated="16376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６弄２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8弄2號</text:p>
          </table:table-cell>
          <table:table-cell table:number-columns-repeated="16376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６弄３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8弄3號</text:p>
          </table:table-cell>
          <table:table-cell table:number-columns-repeated="16376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６弄４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8弄6號</text:p>
          </table:table-cell>
          <table:table-cell table:number-columns-repeated="16376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６弄５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8弄5號</text:p>
          </table:table-cell>
          <table:table-cell table:number-columns-repeated="16376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６弄６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8弄8號</text:p>
          </table:table-cell>
          <table:table-cell table:number-columns-repeated="16376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６弄７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8弄7號</text:p>
          </table:table-cell>
          <table:table-cell table:number-columns-repeated="16376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６弄８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8弄10號</text:p>
          </table:table-cell>
          <table:table-cell table:number-columns-repeated="16376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７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7號</text:p>
          </table:table-cell>
          <table:table-cell table:number-columns-repeated="16376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８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10號</text:p>
          </table:table-cell>
          <table:table-cell table:number-columns-repeated="16376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１巷９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5巷9號</text:p>
          </table:table-cell>
          <table:table-cell table:number-columns-repeated="16376"/>
        </table:table-row>
        <table:table-row table:style-name="ro2">
          <table:table-cell office:value-type="float" office:value="90" table:style-name="ce11">
            <text:p>9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３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5">
            <text:p>657<text:span text:style-name="T1">號</text:span></text:p>
          </table:table-cell>
          <table:table-cell table:number-columns-repeated="16376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５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9號</text:p>
          </table:table-cell>
          <table:table-cell table:number-columns-repeated="16376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７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61號</text:p>
          </table:table-cell>
          <table:table-cell table:number-columns-repeated="16376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９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63號</text:p>
          </table:table-cell>
          <table:table-cell table:number-columns-repeated="16376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１１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65號</text:p>
          </table:table-cell>
          <table:table-cell table:number-columns-repeated="16376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１３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67號</text:p>
          </table:table-cell>
          <table:table-cell table:number-columns-repeated="16376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１３號七樓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67號七樓</text:p>
          </table:table-cell>
          <table:table-cell table:number-columns-repeated="16376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１３號九樓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5">
            <text:p>667<text:span text:style-name="T1">號九樓</text:span></text:p>
          </table:table-cell>
          <table:table-cell table:number-columns-repeated="16376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１３號二樓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67號二樓</text:p>
          </table:table-cell>
          <table:table-cell table:number-columns-repeated="16376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１３號八樓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67號八樓</text:p>
          </table:table-cell>
          <table:table-cell table:number-columns-repeated="16376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１３號十一樓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67號十一樓</text:p>
          </table:table-cell>
          <table:table-cell table:number-columns-repeated="16376"/>
        </table:table-row>
        <table:table-row table:style-name="ro2">
          <table:table-cell office:value-type="float" office:value="101" table:style-name="ce11">
            <text:p>10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１３號十二樓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67號十二樓</text:p>
          </table:table-cell>
          <table:table-cell table:number-columns-repeated="16376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１３號十樓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67號十樓</text:p>
          </table:table-cell>
          <table:table-cell table:number-columns-repeated="16376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１３號三樓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67號三樓</text:p>
          </table:table-cell>
          <table:table-cell table:number-columns-repeated="16376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１３號五樓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67號五樓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１３號六樓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67號六樓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１３號四樓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67號四樓</text:p>
          </table:table-cell>
          <table:table-cell table:number-columns-repeated="16376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１７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69號</text:p>
          </table:table-cell>
          <table:table-cell table:number-columns-repeated="16376"/>
        </table:table-row>
        <table:table-row table:style-name="ro2">
          <table:table-cell office:value-type="float" office:value="108" table:style-name="ce11">
            <text:p>10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１９之１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71號二樓</text:p>
          </table:table-cell>
          <table:table-cell table:number-columns-repeated="16376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１９之２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71號三樓</text:p>
          </table:table-cell>
          <table:table-cell table:number-columns-repeated="16376"/>
        </table:table-row>
        <table:table-row table:style-name="ro2">
          <table:table-cell office:value-type="float" office:value="110" table:style-name="ce11">
            <text:p>11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１９之３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71號四樓</text:p>
          </table:table-cell>
          <table:table-cell table:number-columns-repeated="16376"/>
        </table:table-row>
        <table:table-row table:style-name="ro2">
          <table:table-cell office:value-type="float" office:value="111" table:style-name="ce11">
            <text:p>11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１９之４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71號五樓</text:p>
          </table:table-cell>
          <table:table-cell table:number-columns-repeated="16376"/>
        </table:table-row>
        <table:table-row table:style-name="ro2">
          <table:table-cell office:value-type="float" office:value="112" table:style-name="ce11">
            <text:p>11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１９之５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71號六樓</text:p>
          </table:table-cell>
          <table:table-cell table:number-columns-repeated="16376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１９之６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71號七樓</text:p>
          </table:table-cell>
          <table:table-cell table:number-columns-repeated="16376"/>
        </table:table-row>
        <table:table-row table:style-name="ro2">
          <table:table-cell office:value-type="float" office:value="114" table:style-name="ce11">
            <text:p>11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１９之７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71號八樓</text:p>
          </table:table-cell>
          <table:table-cell table:number-columns-repeated="16376"/>
        </table:table-row>
        <table:table-row table:style-name="ro2">
          <table:table-cell office:value-type="float" office:value="115" table:style-name="ce11">
            <text:p>11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１９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71號</text:p>
          </table:table-cell>
          <table:table-cell table:number-columns-repeated="16376"/>
        </table:table-row>
        <table:table-row table:style-name="ro2">
          <table:table-cell office:value-type="float" office:value="116" table:style-name="ce11">
            <text:p>11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１９號四樓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無此房屋</text:p>
          </table:table-cell>
          <table:table-cell table:number-columns-repeated="16376"/>
        </table:table-row>
        <table:table-row table:style-name="ro2">
          <table:table-cell office:value-type="float" office:value="117" table:style-name="ce11">
            <text:p>11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２１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73號</text:p>
          </table:table-cell>
          <table:table-cell table:number-columns-repeated="16376"/>
        </table:table-row>
        <table:table-row table:style-name="ro2">
          <table:table-cell office:value-type="float" office:value="118" table:style-name="ce11">
            <text:p>11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２３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75號</text:p>
          </table:table-cell>
          <table:table-cell table:number-columns-repeated="16376"/>
        </table:table-row>
        <table:table-row table:style-name="ro2">
          <table:table-cell office:value-type="float" office:value="119" table:style-name="ce11">
            <text:p>11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２５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77號</text:p>
          </table:table-cell>
          <table:table-cell table:number-columns-repeated="16376"/>
        </table:table-row>
        <table:table-row table:style-name="ro2">
          <table:table-cell office:value-type="float" office:value="120" table:style-name="ce11">
            <text:p>12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２７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79號</text:p>
          </table:table-cell>
          <table:table-cell table:number-columns-repeated="16376"/>
        </table:table-row>
        <table:table-row table:style-name="ro2">
          <table:table-cell office:value-type="float" office:value="121" table:style-name="ce11">
            <text:p>12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5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２９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81號</text:p>
          </table:table-cell>
          <table:table-cell table:number-columns-repeated="16376"/>
        </table:table-row>
        <table:table-row table:style-name="ro2">
          <table:table-cell office:value-type="float" office:value="122" table:style-name="ce11">
            <text:p>12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4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３１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5">
            <text:p>683<text:span text:style-name="T1">號</text:span></text:p>
          </table:table-cell>
          <table:table-cell table:number-columns-repeated="16376"/>
        </table:table-row>
        <table:table-row table:style-name="ro2">
          <table:table-cell office:value-type="float" office:value="123" table:style-name="ce11">
            <text:p>12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4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３３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5">
            <text:p>685<text:span text:style-name="T1">號</text:span></text:p>
          </table:table-cell>
          <table:table-cell table:number-columns-repeated="16376"/>
        </table:table-row>
        <table:table-row table:style-name="ro2">
          <table:table-cell office:value-type="float" office:value="124" table:style-name="ce11">
            <text:p>12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4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３５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5">
            <text:p>687<text:span text:style-name="T1">號</text:span></text:p>
          </table:table-cell>
          <table:table-cell table:number-columns-repeated="16376"/>
        </table:table-row>
        <table:table-row table:style-name="ro2">
          <table:table-cell office:value-type="float" office:value="125" table:style-name="ce11">
            <text:p>12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4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３７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5">
            <text:p>689<text:span text:style-name="T1">號</text:span></text:p>
          </table:table-cell>
          <table:table-cell table:number-columns-repeated="16376"/>
        </table:table-row>
        <table:table-row table:style-name="ro2">
          <table:table-cell office:value-type="float" office:value="126" table:style-name="ce11">
            <text:p>12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4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３９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5">
            <text:p>691<text:span text:style-name="T1">號</text:span></text:p>
          </table:table-cell>
          <table:table-cell table:number-columns-repeated="16376"/>
        </table:table-row>
        <table:table-row table:style-name="ro2">
          <table:table-cell office:value-type="float" office:value="127" table:style-name="ce11">
            <text:p>12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4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４１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5">
            <text:p>693<text:span text:style-name="T1">號</text:span></text:p>
          </table:table-cell>
          <table:table-cell table:number-columns-repeated="16376"/>
        </table:table-row>
        <table:table-row table:style-name="ro2">
          <table:table-cell office:value-type="float" office:value="128" table:style-name="ce11">
            <text:p>12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4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４３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5">
            <text:p>695<text:span text:style-name="T1">號</text:span></text:p>
          </table:table-cell>
          <table:table-cell table:number-columns-repeated="16376"/>
        </table:table-row>
        <table:table-row table:style-name="ro2">
          <table:table-cell office:value-type="float" office:value="129" table:style-name="ce11">
            <text:p>12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4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４５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5">
            <text:p>697<text:span text:style-name="T1">號</text:span></text:p>
          </table:table-cell>
          <table:table-cell table:number-columns-repeated="16376"/>
        </table:table-row>
        <table:table-row table:style-name="ro2">
          <table:table-cell office:value-type="float" office:value="130" table:style-name="ce11">
            <text:p>13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</text:p>
          </table:table-cell>
          <table:table-cell office:value-type="string" table:style-name="ce11">
            <text:p>014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４７號</text:p>
          </table:table-cell>
          <table:table-cell office:value-type="string" table:style-name="ce12">
            <text:p>臺灣大道一段</text:p>
          </table:table-cell>
          <table:table-cell office:value-type="string" table:style-name="ce15">
            <text:p>699<text:span text:style-name="T5">號</text:span></text:p>
          </table:table-cell>
          <table:table-cell table:number-columns-repeated="16376"/>
        </table:table-row>
        <table:table-row table:style-name="ro2">
          <table:table-cell office:value-type="float" office:value="131" table:style-name="ce11">
            <text:p>13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中正里　</text:p>
          </table:table-cell>
          <table:table-cell office:value-type="string" table:style-name="ce11">
            <text:p>014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４９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7">
            <text:p>699<text:span text:style-name="T4">之</text:span>1<text:span text:style-name="T4">號</text:span></text:p>
          </table:table-cell>
          <table:table-cell table:number-columns-repeated="16376"/>
        </table:table-row>
        <table:table-row table:style-name="ro2">
          <table:table-cell office:value-type="float" office:value="132" table:style-name="ce11">
            <text:p>13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４６號二樓之７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拆除變道路</text:p>
          </table:table-cell>
          <table:table-cell table:number-columns-repeated="16376"/>
        </table:table-row>
        <table:table-row table:style-name="ro2">
          <table:table-cell office:value-type="float" office:value="133" table:style-name="ce11">
            <text:p>13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５０巷３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拆除變道路</text:p>
          </table:table-cell>
          <table:table-cell table:number-columns-repeated="16376"/>
        </table:table-row>
        <table:table-row table:style-name="ro2">
          <table:table-cell office:value-type="float" office:value="134" table:style-name="ce11">
            <text:p>13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５０巷５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拆除變道路</text:p>
          </table:table-cell>
          <table:table-cell table:number-columns-repeated="16376"/>
        </table:table-row>
        <table:table-row table:style-name="ro2">
          <table:table-cell office:value-type="float" office:value="135" table:style-name="ce11">
            <text:p>13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５０巷７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拆除變道路</text:p>
          </table:table-cell>
          <table:table-cell table:number-columns-repeated="16376"/>
        </table:table-row>
        <table:table-row table:style-name="ro2">
          <table:table-cell office:value-type="float" office:value="136" table:style-name="ce11">
            <text:p>13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５２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拆除變道路</text:p>
          </table:table-cell>
          <table:table-cell table:number-columns-repeated="16376"/>
        </table:table-row>
        <table:table-row table:style-name="ro2">
          <table:table-cell office:value-type="float" office:value="137" table:style-name="ce11">
            <text:p>13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５４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5">
            <text:p>600<text:span text:style-name="T1">號</text:span></text:p>
          </table:table-cell>
          <table:table-cell table:number-columns-repeated="16376"/>
        </table:table-row>
        <table:table-row table:style-name="ro2">
          <table:table-cell office:value-type="float" office:value="138" table:style-name="ce11">
            <text:p>13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５６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02號</text:p>
          </table:table-cell>
          <table:table-cell table:number-columns-repeated="16376"/>
        </table:table-row>
        <table:table-row table:style-name="ro2">
          <table:table-cell office:value-type="float" office:value="139" table:style-name="ce11">
            <text:p>13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５８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06號</text:p>
          </table:table-cell>
          <table:table-cell table:number-columns-repeated="16376"/>
        </table:table-row>
        <table:table-row table:style-name="ro2">
          <table:table-cell office:value-type="float" office:value="140" table:style-name="ce11">
            <text:p>14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０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08號</text:p>
          </table:table-cell>
          <table:table-cell table:number-columns-repeated="16376"/>
        </table:table-row>
        <table:table-row table:style-name="ro2">
          <table:table-cell office:value-type="float" office:value="141" table:style-name="ce11">
            <text:p>14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２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0號</text:p>
          </table:table-cell>
          <table:table-cell table:number-columns-repeated="16376"/>
        </table:table-row>
        <table:table-row table:style-name="ro2">
          <table:table-cell office:value-type="float" office:value="142" table:style-name="ce11">
            <text:p>14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之１０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0之1號(預留)</text:p>
          </table:table-cell>
          <table:table-cell table:number-columns-repeated="16376"/>
        </table:table-row>
        <table:table-row table:style-name="ro2">
          <table:table-cell office:value-type="float" office:value="143" table:style-name="ce11">
            <text:p>14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之１之５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0之2號(預留)</text:p>
          </table:table-cell>
          <table:table-cell table:number-columns-repeated="16376"/>
        </table:table-row>
        <table:table-row table:style-name="ro2">
          <table:table-cell office:value-type="float" office:value="144" table:style-name="ce11">
            <text:p>14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之１之８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0之3號(預留)</text:p>
          </table:table-cell>
          <table:table-cell table:number-columns-repeated="16376"/>
        </table:table-row>
        <table:table-row table:style-name="ro2">
          <table:table-cell office:value-type="float" office:value="145" table:style-name="ce11">
            <text:p>14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之２之１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0之5號(預留)</text:p>
          </table:table-cell>
          <table:table-cell table:number-columns-repeated="16376"/>
        </table:table-row>
        <table:table-row table:style-name="ro2">
          <table:table-cell office:value-type="float" office:value="146" table:style-name="ce11">
            <text:p>14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之２之５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0之6號(預留)</text:p>
          </table:table-cell>
          <table:table-cell table:number-columns-repeated="16376"/>
        </table:table-row>
        <table:table-row table:style-name="ro2">
          <table:table-cell office:value-type="float" office:value="147" table:style-name="ce11">
            <text:p>14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之２之６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0之7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48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六合里　</text:p>
          </table:table-cell>
          <table:table-cell office:value-type="string" table:style-name="ce19">
            <text:p>001鄰</text:p>
          </table:table-cell>
          <table:table-cell office:value-type="string" table:style-name="ce20">
            <text:p>中正路</text:p>
          </table:table-cell>
          <table:table-cell office:value-type="string" table:style-name="ce21">
            <text:p>３６４之４之２號　　　　　　　　　　　　　　</text:p>
          </table:table-cell>
          <table:table-cell office:value-type="string" table:style-name="ce20">
            <text:p>臺灣大道一段</text:p>
          </table:table-cell>
          <table:table-cell office:value-type="string" table:style-name="ce21">
            <text:p>610之8號(預留)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49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六合里　</text:p>
          </table:table-cell>
          <table:table-cell office:value-type="string" table:style-name="ce19">
            <text:p>001鄰</text:p>
          </table:table-cell>
          <table:table-cell office:value-type="string" table:style-name="ce20">
            <text:p>中正路</text:p>
          </table:table-cell>
          <table:table-cell office:value-type="string" table:style-name="ce21">
            <text:p>３６４之3之7號　　　　　　　　　　　　　　</text:p>
          </table:table-cell>
          <table:table-cell office:value-type="string" table:style-name="ce20">
            <text:p>臺灣大道一段</text:p>
          </table:table-cell>
          <table:table-cell office:value-type="string" table:style-name="ce21">
            <text:p>610之9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5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5">
            <text:p>612<text:span text:style-name="T1">號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5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一樓之１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5">
            <text:p>612<text:span text:style-name="T1">號一樓之</text:span>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5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一樓之２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一樓之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5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一樓之３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一樓之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5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一樓之４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5">
            <text:p>612<text:span text:style-name="T1">號一樓之</text:span>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5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一樓之５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5">
            <text:p>612<text:span text:style-name="T1">號一樓之</text:span>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5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一樓之６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一樓之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5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一樓之７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一樓之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5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一樓之８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一樓之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5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二樓４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二樓之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6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二樓５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二樓之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6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二樓之１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二樓之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6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二樓之２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二樓之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6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二樓之３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二樓之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6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二樓之４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二樓之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6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二樓之５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二樓之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6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二樓之７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二樓之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6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三樓之１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三樓之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6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三樓之１０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三樓之1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6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三樓之２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三樓之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7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三樓之３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三樓之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7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三樓之４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三樓之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7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三樓之５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三樓之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7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三樓之６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三樓之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7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三樓之７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三樓之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7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三樓之８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三樓之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7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三樓之９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三樓之1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7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五樓之１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五樓之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7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五樓之２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五樓之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7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五樓之３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五樓之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8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五樓之４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五樓之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8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五樓之５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五樓之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8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五樓之６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五樓之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8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五樓之７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五樓之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8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五耬之６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五樓之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8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六樓１３號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六樓之15(預留)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8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六樓９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六樓之1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8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六樓之１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六樓之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8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六樓之１０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六樓之1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8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六樓之１１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六樓之1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9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六樓之３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5">
            <text:p>612<text:span text:style-name="T1">號六樓之</text:span>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9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六樓之４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六樓之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9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六樓之５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六樓之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9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六樓之６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六樓之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9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四樓３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四樓之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9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四樓８號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四樓之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9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四樓之１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四樓之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9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四樓之１０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四樓之1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9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四樓之２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四樓之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9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四樓之３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四樓之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0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四樓之４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四樓之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0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四樓之５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四樓之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0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四樓之６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四樓之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0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四樓之７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四樓之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0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四樓之８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四樓之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0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４號四樓之９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2號四樓之1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0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６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6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0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６８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18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0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1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０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0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0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１０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12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1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１１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11號(預留)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1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１３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13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1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１４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16號(預留)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1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１５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15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1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１８之１號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20號(預留)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1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１８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18號(預留)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1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１９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19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1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１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1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1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１號二樓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1號二樓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1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２０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22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2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２１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21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2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２１號二樓之１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21號二樓之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2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２１號二樓之２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21號二樓之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2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２１號三樓之１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21號三樓之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2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２１號三樓之２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21號三樓之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2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２１號五樓之１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21號五樓之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2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２１號五樓之２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21號五樓之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2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２１號四樓之１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21號四樓之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2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２１號四樓之２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21號四樓之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2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２２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26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3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２３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23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3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２３號二樓之１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23號二樓之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3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２３號二樓之２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23號二樓之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3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２３號三樓之１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23號三樓之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3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２３號三樓之２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23號三樓之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3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２３號五樓之１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23號五樓之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3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２３號五樓之２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23號五樓之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3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２３號四樓之１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23號四樓之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3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２３號四樓之２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23號四樓之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3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２４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28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4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２５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25號(預留)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4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２８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30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4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２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2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4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３０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32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4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３１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31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4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３１號二樓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31號二樓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4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３１號三樓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31號三樓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4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３１號四樓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31號四樓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4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３１號四樓之１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31號四樓之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4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３１號四樓之２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31號四樓之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5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３２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36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5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３４號二樓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38號二樓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5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３４號三樓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38號三樓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5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３４號五樓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38號五樓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5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３４號四樓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38號四樓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5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３５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35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5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３６號二樓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40號二樓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5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３６號三樓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40號三樓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5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３６號五樓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40號五樓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5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３６號四樓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40號四樓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6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３７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37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6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３８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42號(預留)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6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４０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46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6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４２之１號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50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6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４２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48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6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４６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52號(預留)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6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４８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56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6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４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6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6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５２弄５號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58弄5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6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５２弄６號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58弄6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7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５２弄８號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58弄8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7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22">
            <text:p>003鄰</text:p>
          </table:table-cell>
          <table:table-cell office:value-type="string" table:style-name="ce23">
            <text:p>中正路</text:p>
          </table:table-cell>
          <table:table-cell office:value-type="string" table:style-name="ce24">
            <text:p>３７２巷 3 號　</text:p>
          </table:table-cell>
          <table:table-cell office:value-type="string" table:style-name="ce23">
            <text:p>臺灣大道一段</text:p>
          </table:table-cell>
          <table:table-cell office:value-type="string" table:style-name="ce25">
            <text:p>622巷3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7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５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5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7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６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8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7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７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7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7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８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10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7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3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２巷９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2巷9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7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７４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26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7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24">
            <text:p>３７ 6號　　　　　　　　　　　　　　　　　　</text:p>
          </table:table-cell>
          <table:table-cell office:value-type="string" table:style-name="ce23">
            <text:p>臺灣大道一段</text:p>
          </table:table-cell>
          <table:table-cell office:value-type="string" table:style-name="ce25">
            <text:p>628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7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０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0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8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０號七樓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0號七樓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8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０號九樓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0號九樓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8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０號八樓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0號八樓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8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０號十一樓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0號十一樓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8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０號十二樓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0號十二樓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8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０號十樓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0號十樓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8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０號三樓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0號三樓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8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０號五樓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0號五樓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8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０號六樓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0號六樓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8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０號四樓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0號四樓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9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４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6">
            <text:p>630之1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9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9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七樓之１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七樓之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9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七樓之２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七樓之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9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七樓之３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七樓之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9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七樓之４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七樓之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9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九樓之１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九樓之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9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九樓之２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九樓之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9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九樓之３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九樓之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29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九樓之４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九樓之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0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九樓之５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九樓之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0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八樓之１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八樓之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0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八樓之２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八樓之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0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八樓之３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八樓之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0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八樓之５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八樓之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0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八樓之６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八樓之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0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十一樓之１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十一樓之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0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十一樓之２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十一樓之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0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十一樓之３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十一樓之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0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十一樓之４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十一樓之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1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十一樓之５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十一樓之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1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十二樓之１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十二樓之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1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十二樓之２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5">
            <text:p>632<text:span text:style-name="T1">號十二樓之</text:span>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1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十二樓之３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十二樓之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1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十二樓之４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十二樓之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1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十二樓之５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十二樓之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1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十二樓之６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十二樓之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1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十樓之１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十樓之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1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十樓之２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十樓之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1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十樓之３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十樓之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2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十樓之４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十樓之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2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十樓之５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十樓之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2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五樓之１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五樓之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2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五樓之２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五樓之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2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五樓之３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五樓之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2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五樓之４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五樓之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2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六樓之１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六樓之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2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六樓之２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六樓之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2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六樓之３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六樓之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2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六樓之４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六樓之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3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四樓之１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四樓之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3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６號四樓之２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2號四樓之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3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８８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5">
            <text:p>636<text:span text:style-name="T1">號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3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９０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38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3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９２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40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3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９６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42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3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９８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46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3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９８之<text:span text:style-name="T3">3</text:span>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48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3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３９８之<text:span text:style-name="T3">4</text:span>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0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3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０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2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4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２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6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4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０６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58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4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１２之１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5">
            <text:p>660<text:span text:style-name="T1">號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4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１２之２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62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4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１２之３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66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4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１２之４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68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4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１２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70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4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１４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72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4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１４號六樓之１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72號六樓之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4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１６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76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5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２０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678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5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２２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5">
            <text:p>680<text:span text:style-name="T1">號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5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２４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5">
            <text:p>68<text:span text:style-name="T1">2號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5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２６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5">
            <text:p>68<text:span text:style-name="T1">6號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5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２８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5">
            <text:p>68<text:span text:style-name="T1">8號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5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３０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5">
            <text:p>69<text:span text:style-name="T1">0號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5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３２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5">
            <text:p>69<text:span text:style-name="T1">2號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5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３２號二樓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5">
            <text:p>69<text:span text:style-name="T1">2號二樓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5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３４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5">
            <text:p>69<text:span text:style-name="T1">6號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5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３６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5">
            <text:p>69<text:span text:style-name="T1">8號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6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３ 8 號　</text:p>
          </table:table-cell>
          <table:table-cell office:value-type="string" table:style-name="ce12">
            <text:p>臺灣大道一段</text:p>
          </table:table-cell>
          <table:table-cell office:value-type="string" table:style-name="ce17">
            <text:p>698<text:span text:style-name="T7">之</text:span>1<text:span text:style-name="T7">號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6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４０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700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6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４６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702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6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４６號二樓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702號二樓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6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４６號三樓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702號三樓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6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４６號四樓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702號四樓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6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４８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702之1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6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５０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702之2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6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５２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706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6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５４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708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7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５６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710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7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５８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712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7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2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６２號　　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716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7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６４巷１５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718巷15號(無此巷)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7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６４巷１７號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718巷17號(無此巷)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7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　</text:p>
          </table:table-cell>
          <table:table-cell office:value-type="string" table:style-name="ce11">
            <text:p>00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６４巷９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718巷9號(無此巷)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7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六合里</text:p>
          </table:table-cell>
          <table:table-cell office:value-type="string" table:style-name="ce11">
            <text:p>00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６ 8 號　　　　　　　　　　　　　　　　</text:p>
          </table:table-cell>
          <table:table-cell office:value-type="string" table:style-name="ce12">
            <text:p>臺灣大道一段</text:p>
          </table:table-cell>
          <table:table-cell office:value-type="string" table:style-name="ce16">
            <text:p>718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77</text:p>
          </table:table-cell>
          <table:table-cell office:value-type="string" table:style-name="ce11">
            <text:p>北區</text:p>
          </table:table-cell>
          <table:table-cell office:value-type="string" table:style-name="ce26">
            <text:p>六合里</text:p>
          </table:table-cell>
          <table:table-cell office:value-type="string" table:style-name="ce11">
            <text:p>00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７０號</text:p>
          </table:table-cell>
          <table:table-cell office:value-type="string" table:style-name="ce12">
            <text:p>臺灣大道一段</text:p>
          </table:table-cell>
          <table:table-cell office:value-type="string" table:style-name="ce14">
            <text:p>720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78</text:p>
          </table:table-cell>
          <table:table-cell office:value-type="string" table:style-name="ce11">
            <text:p>北區</text:p>
          </table:table-cell>
          <table:table-cell office:value-type="string" table:style-name="ce26">
            <text:p>六合里</text:p>
          </table:table-cell>
          <table:table-cell office:value-type="string" table:style-name="ce11">
            <text:p>006鄰</text:p>
          </table:table-cell>
          <table:table-cell office:value-type="string" table:style-name="ce12">
            <text:p>中正路</text:p>
          </table:table-cell>
          <table:table-cell office:value-type="string" table:style-name="ce13">
            <text:p>４７２號</text:p>
          </table:table-cell>
          <table:table-cell office:value-type="string" table:style-name="ce12">
            <text:p>臺灣大道一段</text:p>
          </table:table-cell>
          <table:table-cell office:value-type="string" table:style-name="ce15">
            <text:p>722<text:span text:style-name="T1">號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7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25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２６號　　　　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27">
            <text:p>330<text:span text:style-name="T1">號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8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25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２８號　　　　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27">
            <text:p>332<text:span text:style-name="T1">號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8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25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３２號　　　　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4">
            <text:p>無此房屋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8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３８號　　　　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3<text:span text:style-name="T1">6號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8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０號　　　　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3<text:span text:style-name="T1">8號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8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七樓　　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七樓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8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七樓之１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七樓之1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8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七樓之２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七樓之2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8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七樓之３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七樓之3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8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七樓之４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七樓之5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8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九樓　　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九樓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9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九樓之１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九樓之1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9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九樓之２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九樓之2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9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九樓之３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九樓之3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9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九樓之４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九樓之5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9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二樓　　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二樓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9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二樓之１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二樓之1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9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二樓之２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二樓之2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9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八樓　　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27">
            <text:p>340<text:span text:style-name="T1">號八樓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9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八樓之１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八樓之1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39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八樓之２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八樓之2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0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八樓之３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八樓之3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0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十一樓　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十一樓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0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十一樓之１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十一樓之1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0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十一樓之２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十一樓之2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0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十二樓　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十二樓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0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十二樓之１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十二樓之1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0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十二樓之２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十二樓之2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0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十樓　　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十樓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0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十樓之１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十樓之1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0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十樓之２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十樓之2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1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十樓之３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十樓之3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1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十樓之４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十樓之5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1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三樓　　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三樓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1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三樓之１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三樓之1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1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三樓之２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三樓之2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1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三樓之３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三樓之3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1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三樓之４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三樓之5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1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三樓之５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三樓之6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1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五樓　　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五樓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1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五樓之１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五樓之1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2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五樓之２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五樓之2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2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五樓之３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五樓之3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2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六樓１號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六樓之1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2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六樓之３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六樓之3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2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六樓之４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六樓之5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2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四樓　　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四樓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2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四樓之１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四樓之1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27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四樓之２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四樓之2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2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四樓之３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四樓之3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29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２號四樓之４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0號四樓之5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30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４號　　　　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2號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3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13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６號　　　　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4<text:span text:style-name="T1">6號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3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30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４８巷２７號　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4">
            <text:p>348巷27號(預留)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33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30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５０號　　　　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5">
            <text:p>35<text:span text:style-name="T1">0號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34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30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５４號　　　　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4">
            <text:p>352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35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30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５６號　　　　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4">
            <text:p>356號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436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淡溝里　</text:p>
          </table:table-cell>
          <table:table-cell office:value-type="string" table:style-name="ce11">
            <text:p>030鄰</text:p>
          </table:table-cell>
          <table:table-cell office:value-type="string" table:style-name="ce12">
            <text:p>台中港路</text:p>
          </table:table-cell>
          <table:table-cell office:value-type="string" table:style-name="ce13">
            <text:p>一段２５８號　　　　　　　　　　　　　　　</text:p>
          </table:table-cell>
          <table:table-cell office:value-type="string" table:style-name="ce12">
            <text:p>臺灣大道二段</text:p>
          </table:table-cell>
          <table:table-cell office:value-type="string" table:style-name="ce14">
            <text:p>358號</text:p>
          </table:table-cell>
          <table:table-cell table:number-columns-repeated="16376"/>
        </table:table-row>
        <table:table-row table:number-rows-repeated="380" table:style-name="ro2">
          <table:table-cell table:number-columns-repeated="4" table:style-name="ce11"/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76"/>
        </table:table-row>
        <table:table-row table:number-rows-repeated="6" table:style-name="ro2">
          <table:table-cell table:style-name="ce28"/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76"/>
        </table:table-row>
        <table:table-row table:style-name="ro2">
          <table:table-cell table:number-columns-repeated="2" table:style-name="ce1"/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76"/>
        </table:table-row>
        <table:table-row table:number-rows-repeated="1047750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admin</meta:initial-creator>
    <dc:creator>詹泳銘</dc:creator>
    <meta:creation-date>2011-07-13T14:30:43Z</meta:creation-date>
    <dc:date>2020-08-12T05:46:16Z</dc:date>
    <meta:print-date>2012-10-29T09:58:34Z</meta:print-date>
    <meta:editing-cycles>2</meta:editing-cycles>
    <meta:editing-duration>PT336S</meta:editing-duration>
  </office:meta>
</office:document-meta>
</file>