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15.62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19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臺中市北區錦祥里鄰編組調整之新舊里鄰門牌對照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4" table:number-columns-repeated="4"/>
          <table:table-cell table:style-name="ce6" office:value-type="string" calcext:value-type="string" table:number-columns-spanned="3" table:number-rows-spanned="1">
            <text:p>製表日期：109年12月18日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調整前-鄰別</text:p>
          </table:table-cell>
          <table:table-cell table:style-name="ce2" office:value-type="string" calcext:value-type="string">
            <text:p>調整後-鄰別</text:p>
          </table:table-cell>
          <table:table-cell table:style-name="ce2" office:value-type="string" calcext:value-type="string">
            <text:p>門牌號</text:p>
          </table:table-cell>
          <table:table-cell table:style-name="ce2" office:value-type="string" calcext:value-type="string">
            <text:p>生效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2" table:formula="of:=ROW([.A1])" office:value-type="float" office:value="1" calcext:value-type="float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2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2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3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3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3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3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3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4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4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4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4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5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5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5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5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5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6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6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6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6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6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7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7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7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進化路67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地下一層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地下一層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0號地下二層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28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0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4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8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0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4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三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四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五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六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4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梅亭東街36巷16號七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4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8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0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4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8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19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0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1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2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3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4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5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6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7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雙十路二段68巷28號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三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四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五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六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七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八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九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一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二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三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四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五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六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七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八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十九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一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6號二十二樓之1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十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58號二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十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育樂街60號二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三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四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五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六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七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八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九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一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二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三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四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五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六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七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八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十九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3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5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6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7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8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9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10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11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錦祥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育樂街62號二十一樓之12</text:p>
          </table:table-cell>
          <table:table-cell table:style-name="ce2" office:value-type="string" calcext:value-type="string">
            <text:p>109/12/19</text:p>
          </table:table-cell>
          <table:table-cell table:style-name="ce2"/>
          <table:table-cell table:number-columns-repeated="1016"/>
        </table:table-row>
        <table:table-row table:style-name="ro3" table:number-rows-repeated="1036115">
          <table:table-cell table:number-columns-repeated="1024"/>
        </table:table-row>
        <table:table-row table:style-name="ro7" table:number-rows-repeated="115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00/00/00</text:date>, <text:time style:data-style-name="N2" text:time-value="14:43:40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/>
    <meta:creation-date>2006-09-16T00:00:00Z</meta:creation-date>
    <dc:date>2020-12-18T15:00:53.430000000</dc:date>
    <meta:editing-duration>PT2H6M9S</meta:editing-duration>
    <meta:editing-cycles>6</meta:editing-cycles>
    <meta:document-statistic meta:table-count="1" meta:cell-count="6107" meta:object-count="0"/>
  </office:meta>
</office:document-meta>
</file>