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98.67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Times New Roman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fo:color="#ff0000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font-name="新細明體" style:font-name-asian="新細明體"/>
    </style:style>
    <style:style style:name="T10" style:family="text">
      <style:text-properties fo:color="#ff0000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font-name="Times New Roman" style:font-name-complex="Times New Roman"/>
    </style:style>
    <style:style style:name="T11" style:family="text">
      <style:text-properties fo:color="#ff0000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table:number-columns-repeated="3"/>
          <table:table-cell table:style-name="ce11" office:value-type="string" calcext:value-type="string">
            <text:p>                                                                                  <text:span text:style-name="T1">    </text:span><text:span text:style-name="T2">臺中市北區臺灣大道門牌變更對照表</text:span>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2">
          <table:table-cell table:style-name="ce1" table:number-columns-repeated="4"/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14" office:value-type="string" calcext:value-type="string">
            <text:p>原路名</text:p>
          </table:table-cell>
          <table:table-cell table:style-name="ce18" office:value-type="string" calcext:value-type="string">
            <text:p>門牌號碼</text:p>
          </table:table-cell>
          <table:table-cell table:style-name="ce23" office:value-type="string" calcext:value-type="string">
            <text:p>變更後路名</text:p>
          </table:table-cell>
          <table:table-cell table:style-name="ce24" office:value-type="string" calcext:value-type="string">
            <text:p>變更後門牌號碼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３９巷２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房屋已拆除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３９巷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房屋已拆除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３９巷６弄４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房屋已拆除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３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無此房屋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４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01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４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無此房屋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４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3號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5號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7號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9號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1號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3<text:span text:style-name="T5">巷</text:span><text:span text:style-name="T6">12</text:span><text:span text:style-name="T4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１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1號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２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6號</text:p>
          </table:table-cell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３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3號</text:p>
          </table:table-cell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４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8號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４號二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無此房屋</text:p>
          </table:table-cell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５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5號</text:p>
          </table:table-cell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１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號</text:p>
          </table:table-cell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２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2號</text:p>
          </table:table-cell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３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3號</text:p>
          </table:table-cell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6號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４號二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6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４號四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6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５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5號</text:p>
          </table:table-cell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６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8號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７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7號</text:p>
          </table:table-cell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８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10號</text:p>
          </table:table-cell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９巷９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3巷9號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5號</text:p>
          </table:table-cell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7號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9號</text:p>
          </table:table-cell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1號</text:p>
          </table:table-cell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3號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5號</text:p>
          </table:table-cell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7號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9號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1號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3號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7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5號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7號</text:p>
          </table:table-cell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9號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1號</text:p>
          </table:table-cell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3號</text:p>
          </table:table-cell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5號</text:p>
          </table:table-cell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7號</text:p>
          </table:table-cell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9號</text:p>
          </table:table-cell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1號</text:p>
          </table:table-cell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3號</text:p>
          </table:table-cell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7" office:value-type="string" calcext:value-type="string">
            <text:p>655巷10之1號</text:p>
          </table:table-cell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１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1號</text:p>
          </table:table-cell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２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2號</text:p>
          </table:table-cell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３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3號</text:p>
          </table:table-cell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４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6號</text:p>
          </table:table-cell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６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8號</text:p>
          </table:table-cell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８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0號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９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9號</text:p>
          </table:table-cell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１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號</text:p>
          </table:table-cell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１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1號</text:p>
          </table:table-cell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３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3號</text:p>
          </table:table-cell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４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6號</text:p>
          </table:table-cell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5號</text:p>
          </table:table-cell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６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8號</text:p>
          </table:table-cell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２弄７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2弄7號</text:p>
          </table:table-cell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３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3號</text:p>
          </table:table-cell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6號</text:p>
          </table:table-cell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１０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12號</text:p>
          </table:table-cell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１１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11號</text:p>
          </table:table-cell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１２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16號</text:p>
          </table:table-cell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１４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18號</text:p>
          </table:table-cell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２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2號</text:p>
          </table:table-cell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３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3號</text:p>
          </table:table-cell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４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6號</text:p>
          </table:table-cell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5號</text:p>
          </table:table-cell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６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8號</text:p>
          </table:table-cell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７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7號</text:p>
          </table:table-cell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８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10號</text:p>
          </table:table-cell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５弄９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5弄9號</text:p>
          </table:table-cell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１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1號</text:p>
          </table:table-cell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２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2號</text:p>
          </table:table-cell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３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3號</text:p>
          </table:table-cell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４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6號</text:p>
          </table:table-cell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5號</text:p>
          </table:table-cell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６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8號</text:p>
          </table:table-cell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７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7號</text:p>
          </table:table-cell>
          <table:table-cell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６弄８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8弄10號</text:p>
          </table:table-cell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７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7號</text:p>
          </table:table-cell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８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10號</text:p>
          </table:table-cell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１巷９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5巷9號</text:p>
          </table:table-cell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57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9號</text:p>
          </table:table-cell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1號</text:p>
          </table:table-cell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3號</text:p>
          </table:table-cell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5號</text:p>
          </table:table-cell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</text:p>
          </table:table-cell>
          <table:table-cell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七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七樓</text:p>
          </table:table-cell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九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67<text:span text:style-name="T5">號九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二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八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八樓</text:p>
          </table:table-cell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十一樓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十一樓</text:p>
          </table:table-cell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十二樓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十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十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十樓</text:p>
          </table:table-cell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三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五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五樓</text:p>
          </table:table-cell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六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六樓</text:p>
          </table:table-cell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３號四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7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9號</text:p>
          </table:table-cell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１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２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３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五樓</text:p>
          </table:table-cell>
          <table:table-cell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５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六樓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６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七樓</text:p>
          </table:table-cell>
          <table:table-cell table:number-columns-repeated="101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之７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八樓</text:p>
          </table:table-cell>
          <table:table-cell table:number-columns-repeated="101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1號</text:p>
          </table:table-cell>
          <table:table-cell table:number-columns-repeated="101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９號四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無此房屋</text:p>
          </table:table-cell>
          <table:table-cell table:number-columns-repeated="101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3號</text:p>
          </table:table-cell>
          <table:table-cell table:number-columns-repeated="101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5號</text:p>
          </table:table-cell>
          <table:table-cell table:number-columns-repeated="101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7號</text:p>
          </table:table-cell>
          <table:table-cell table:number-columns-repeated="101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9號</text:p>
          </table:table-cell>
          <table:table-cell table:number-columns-repeated="101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5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81號</text:p>
          </table:table-cell>
          <table:table-cell table:number-columns-repeated="101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3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5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7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７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9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1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１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3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３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5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５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7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７號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9<text:span text:style-name="T7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中正里　</text:p>
          </table:table-cell>
          <table:table-cell table:style-name="ce8" office:value-type="string" calcext:value-type="string">
            <text:p>014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９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8" office:value-type="string" calcext:value-type="string">
            <text:p><text:span text:style-name="T8">699</text:span><text:span text:style-name="T9">之</text:span><text:span text:style-name="T10">1</text:span><text:span text:style-name="T9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４６號二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拆除變道路</text:p>
          </table:table-cell>
          <table:table-cell table:number-columns-repeated="101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０巷３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拆除變道路</text:p>
          </table:table-cell>
          <table:table-cell table:number-columns-repeated="101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０巷５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拆除變道路</text:p>
          </table:table-cell>
          <table:table-cell table:number-columns-repeated="101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０巷７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拆除變道路</text:p>
          </table:table-cell>
          <table:table-cell table:number-columns-repeated="101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拆除變道路</text:p>
          </table:table-cell>
          <table:table-cell table:number-columns-repeated="101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00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2號</text:p>
          </table:table-cell>
          <table:table-cell table:number-columns-repeated="101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５８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6號</text:p>
          </table:table-cell>
          <table:table-cell table:number-columns-repeated="101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08號</text:p>
          </table:table-cell>
          <table:table-cell table:number-columns-repeated="101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號</text:p>
          </table:table-cell>
          <table:table-cell table:number-columns-repeated="101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１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1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１之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2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１之８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3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２之１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5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２之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6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之２之６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0之7號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48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六合里　</text:p>
          </table:table-cell>
          <table:table-cell table:style-name="ce9" office:value-type="string" calcext:value-type="string">
            <text:p>001鄰</text:p>
          </table:table-cell>
          <table:table-cell table:style-name="ce16" office:value-type="string" calcext:value-type="string">
            <text:p>中正路</text:p>
          </table:table-cell>
          <table:table-cell table:style-name="ce20" office:value-type="string" calcext:value-type="string">
            <text:p>３６４之４之２號　　　　　　　　　　　　　　</text:p>
          </table:table-cell>
          <table:table-cell table:style-name="ce16" office:value-type="string" calcext:value-type="string">
            <text:p>臺灣大道一段</text:p>
          </table:table-cell>
          <table:table-cell table:style-name="ce20" office:value-type="string" calcext:value-type="string">
            <text:p>610之8號(預留)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六合里　</text:p>
          </table:table-cell>
          <table:table-cell table:style-name="ce9" office:value-type="string" calcext:value-type="string">
            <text:p>001鄰</text:p>
          </table:table-cell>
          <table:table-cell table:style-name="ce16" office:value-type="string" calcext:value-type="string">
            <text:p>中正路</text:p>
          </table:table-cell>
          <table:table-cell table:style-name="ce20" office:value-type="string" calcext:value-type="string">
            <text:p>３６４之3之7號　　　　　　　　　　　　　　</text:p>
          </table:table-cell>
          <table:table-cell table:style-name="ce16" office:value-type="string" calcext:value-type="string">
            <text:p>臺灣大道一段</text:p>
          </table:table-cell>
          <table:table-cell table:style-name="ce20" office:value-type="string" calcext:value-type="string">
            <text:p>610之9號</text:p>
          </table:table-cell>
          <table:table-cell table:number-columns-repeated="1016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2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2<text:span text:style-name="T5">號一樓之</text:span><text:span text:style-name="T6">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一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一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2<text:span text:style-name="T5">號一樓之</text:span><text:span text:style-name="T6">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2<text:span text:style-name="T5">號一樓之</text:span><text:span text:style-name="T6">6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一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一樓之8</text:p>
          </table:table-cell>
          <table:table-cell table:number-columns-repeated="101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一樓之８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一樓之9</text:p>
          </table:table-cell>
          <table:table-cell table:number-columns-repeated="101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４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５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二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二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１０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11</text:p>
          </table:table-cell>
          <table:table-cell table:number-columns-repeated="1016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8</text:p>
          </table:table-cell>
          <table:table-cell table:number-columns-repeated="101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８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9</text:p>
          </table:table-cell>
          <table:table-cell table:number-columns-repeated="101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三樓之９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三樓之10</text:p>
          </table:table-cell>
          <table:table-cell table:number-columns-repeated="101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8</text:p>
          </table:table-cell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五耬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五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１３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15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９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10</text:p>
          </table:table-cell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１０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11</text:p>
          </table:table-cell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１１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12</text:p>
          </table:table-cell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12<text:span text:style-name="T5">號六樓之</text:span><text:span text:style-name="T6">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六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六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３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８號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9</text:p>
          </table:table-cell>
          <table:table-cell table:number-columns-repeated="1016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１０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11</text:p>
          </table:table-cell>
          <table:table-cell table:number-columns-repeated="1016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７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8</text:p>
          </table:table-cell>
          <table:table-cell table:number-columns-repeated="101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８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9</text:p>
          </table:table-cell>
          <table:table-cell table:number-columns-repeated="1016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４號四樓之９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2號四樓之10</text:p>
          </table:table-cell>
          <table:table-cell table:number-columns-repeated="1016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6號</text:p>
          </table:table-cell>
          <table:table-cell table:number-columns-repeated="1016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６８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18號</text:p>
          </table:table-cell>
          <table:table-cell table:number-columns-repeated="1016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1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0號</text:p>
          </table:table-cell>
          <table:table-cell table:number-columns-repeated="1016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2號</text:p>
          </table:table-cell>
          <table:table-cell table:number-columns-repeated="1016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１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1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３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3號</text:p>
          </table:table-cell>
          <table:table-cell table:number-columns-repeated="1016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４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6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５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5號</text:p>
          </table:table-cell>
          <table:table-cell table:number-columns-repeated="1016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８之１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0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８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8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９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9號</text:p>
          </table:table-cell>
          <table:table-cell table:number-columns-repeated="1016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號</text:p>
          </table:table-cell>
          <table:table-cell table:number-columns-repeated="1016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１號二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2號</text:p>
          </table:table-cell>
          <table:table-cell table:number-columns-repeated="101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</text:p>
          </table:table-cell>
          <table:table-cell table:number-columns-repeated="1016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二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二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二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二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三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三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三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三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五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五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五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五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四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四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１號四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1號四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２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6號</text:p>
          </table:table-cell>
          <table:table-cell table:number-columns-repeated="1016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</text:p>
          </table:table-cell>
          <table:table-cell table:number-columns-repeated="1016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二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二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二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二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三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三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三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三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五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五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五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五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四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四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３號四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3號四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４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8號</text:p>
          </table:table-cell>
          <table:table-cell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５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5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８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0號</text:p>
          </table:table-cell>
          <table:table-cell table:number-columns-repeated="1016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２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2號</text:p>
          </table:table-cell>
          <table:table-cell table:number-columns-repeated="1016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2號</text:p>
          </table:table-cell>
          <table:table-cell table:number-columns-repeated="1016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</text:p>
          </table:table-cell>
          <table:table-cell table:number-columns-repeated="1016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二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三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四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四樓之１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四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１號四樓之２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1號四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２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6號</text:p>
          </table:table-cell>
          <table:table-cell table:number-columns-repeated="1016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４號二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8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４號三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8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４號五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8號五樓</text:p>
          </table:table-cell>
          <table:table-cell table:number-columns-repeated="1016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４號四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8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５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5號</text:p>
          </table:table-cell>
          <table:table-cell table:number-columns-repeated="1016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６號二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0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６號三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0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６號五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0號五樓</text:p>
          </table:table-cell>
          <table:table-cell table:number-columns-repeated="1016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６號四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0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７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37號</text:p>
          </table:table-cell>
          <table:table-cell table:number-columns-repeated="1016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３８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2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０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6號</text:p>
          </table:table-cell>
          <table:table-cell table:number-columns-repeated="1016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２之１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0號</text:p>
          </table:table-cell>
          <table:table-cell table:number-columns-repeated="1016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２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48號</text:p>
          </table:table-cell>
          <table:table-cell table:number-columns-repeated="1016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６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2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８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6號</text:p>
          </table:table-cell>
          <table:table-cell table:number-columns-repeated="1016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6號</text:p>
          </table:table-cell>
          <table:table-cell table:number-columns-repeated="1016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５２弄５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8弄5號</text:p>
          </table:table-cell>
          <table:table-cell table:number-columns-repeated="1016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５２弄６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8弄6號</text:p>
          </table:table-cell>
          <table:table-cell table:number-columns-repeated="101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５２弄８號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8弄8號</text:p>
          </table:table-cell>
          <table:table-cell table:number-columns-repeated="1016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12" office:value-type="string" calcext:value-type="string">
            <text:p>003鄰</text:p>
          </table:table-cell>
          <table:table-cell table:style-name="ce17" office:value-type="string" calcext:value-type="string">
            <text:p>中正路</text:p>
          </table:table-cell>
          <table:table-cell table:style-name="ce21" office:value-type="string" calcext:value-type="string">
            <text:p>３７２巷 3 號　</text:p>
          </table:table-cell>
          <table:table-cell table:style-name="ce17" office:value-type="string" calcext:value-type="string">
            <text:p>臺灣大道一段</text:p>
          </table:table-cell>
          <table:table-cell table:style-name="ce29" office:value-type="string" calcext:value-type="string">
            <text:p>622巷3號</text:p>
          </table:table-cell>
          <table:table-cell table:number-columns-repeated="1016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５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5號</text:p>
          </table:table-cell>
          <table:table-cell table:number-columns-repeated="1016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６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8號</text:p>
          </table:table-cell>
          <table:table-cell table:number-columns-repeated="1016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７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7號</text:p>
          </table:table-cell>
          <table:table-cell table:number-columns-repeated="1016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８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10號</text:p>
          </table:table-cell>
          <table:table-cell table:number-columns-repeated="1016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3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２巷９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2巷9號</text:p>
          </table:table-cell>
          <table:table-cell table:number-columns-repeated="1016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７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26號</text:p>
          </table:table-cell>
          <table:table-cell table:number-columns-repeated="101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21" office:value-type="string" calcext:value-type="string">
            <text:p>３７ 6號　　　　　　　　　　　　　　　　　　</text:p>
          </table:table-cell>
          <table:table-cell table:style-name="ce17" office:value-type="string" calcext:value-type="string">
            <text:p>臺灣大道一段</text:p>
          </table:table-cell>
          <table:table-cell table:style-name="ce29" office:value-type="string" calcext:value-type="string">
            <text:p>628號</text:p>
          </table:table-cell>
          <table:table-cell table:number-columns-repeated="1016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</text:p>
          </table:table-cell>
          <table:table-cell table:number-columns-repeated="1016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七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七樓</text:p>
          </table:table-cell>
          <table:table-cell table:number-columns-repeated="1016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九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九樓</text:p>
          </table:table-cell>
          <table:table-cell table:number-columns-repeated="1016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八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八樓</text:p>
          </table:table-cell>
          <table:table-cell table:number-columns-repeated="1016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十一樓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十一樓</text:p>
          </table:table-cell>
          <table:table-cell table:number-columns-repeated="1016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十二樓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十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十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十樓</text:p>
          </table:table-cell>
          <table:table-cell table:number-columns-repeated="1016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三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五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五樓</text:p>
          </table:table-cell>
          <table:table-cell table:number-columns-repeated="1016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六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六樓</text:p>
          </table:table-cell>
          <table:table-cell table:number-columns-repeated="1016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０號四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0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7" office:value-type="string" calcext:value-type="string">
            <text:p>630之1號</text:p>
          </table:table-cell>
          <table:table-cell table:number-columns-repeated="1016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</text:p>
          </table:table-cell>
          <table:table-cell table:number-columns-repeated="1016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七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七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七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七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七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七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七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七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九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九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九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九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九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九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九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九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九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九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八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八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八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八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八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八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八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八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八樓之６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八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一樓之１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一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一樓之２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一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一樓之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一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一樓之４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一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一樓之５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一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１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二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２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32<text:span text:style-name="T5">號十二樓之</text:span><text:span text:style-name="T6">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３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二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４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二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５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二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二樓之６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二樓之7</text:p>
          </table:table-cell>
          <table:table-cell table:number-columns-repeated="1016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十樓之５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十樓之6</text:p>
          </table:table-cell>
          <table:table-cell table:number-columns-repeated="1016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五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五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五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五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五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五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五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五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六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六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六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六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六樓之３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六樓之3</text:p>
          </table:table-cell>
          <table:table-cell table:number-columns-repeated="1016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六樓之４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六樓之5</text:p>
          </table:table-cell>
          <table:table-cell table:number-columns-repeated="1016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四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四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６號四樓之２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2號四樓之2</text:p>
          </table:table-cell>
          <table:table-cell table:number-columns-repeated="1016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８８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36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38號</text:p>
          </table:table-cell>
          <table:table-cell table:number-columns-repeated="1016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0號</text:p>
          </table:table-cell>
          <table:table-cell table:number-columns-repeated="1016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2號</text:p>
          </table:table-cell>
          <table:table-cell table:number-columns-repeated="1016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８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6號</text:p>
          </table:table-cell>
          <table:table-cell table:number-columns-repeated="1016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８之<text:span text:style-name="T3">3</text:span><text:span text:style-name="T4">號　　　　　　　　　　　　　　　　</text:span>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48號</text:p>
          </table:table-cell>
          <table:table-cell table:number-columns-repeated="1016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３９８之<text:span text:style-name="T3">4</text:span><text:span text:style-name="T4">號　　　　　　　　　　　　　　　　　　</text:span>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0號</text:p>
          </table:table-cell>
          <table:table-cell table:number-columns-repeated="1016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2號</text:p>
          </table:table-cell>
          <table:table-cell table:number-columns-repeated="1016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6號</text:p>
          </table:table-cell>
          <table:table-cell table:number-columns-repeated="1016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０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58號</text:p>
          </table:table-cell>
          <table:table-cell table:number-columns-repeated="1016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２之１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60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２之２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2號</text:p>
          </table:table-cell>
          <table:table-cell table:number-columns-repeated="1016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２之３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6號</text:p>
          </table:table-cell>
          <table:table-cell table:number-columns-repeated="1016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２之４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68號</text:p>
          </table:table-cell>
          <table:table-cell table:number-columns-repeated="1016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0號</text:p>
          </table:table-cell>
          <table:table-cell table:number-columns-repeated="1016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2號</text:p>
          </table:table-cell>
          <table:table-cell table:number-columns-repeated="1016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４號六樓之１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2號六樓之1</text:p>
          </table:table-cell>
          <table:table-cell table:number-columns-repeated="1016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１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6號</text:p>
          </table:table-cell>
          <table:table-cell table:number-columns-repeated="1016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678號</text:p>
          </table:table-cell>
          <table:table-cell table:number-columns-repeated="1016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0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<text:span text:style-name="T5">2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<text:span text:style-name="T5">6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２８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8<text:span text:style-name="T5">8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<text:span text:style-name="T5">0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<text:span text:style-name="T5">2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２號二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<text:span text:style-name="T5">2號二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<text:span text:style-name="T5">6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69<text:span text:style-name="T5">8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３ 8 號　</text:p>
          </table:table-cell>
          <table:table-cell table:style-name="ce15" office:value-type="string" calcext:value-type="string">
            <text:p>臺灣大道一段</text:p>
          </table:table-cell>
          <table:table-cell table:style-name="ce28" office:value-type="string" calcext:value-type="string">
            <text:p><text:span text:style-name="T8">698</text:span><text:span text:style-name="T11">之</text:span><text:span text:style-name="T10">1</text:span><text:span text:style-name="T11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０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0號</text:p>
          </table:table-cell>
          <table:table-cell table:number-columns-repeated="1016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2號</text:p>
          </table:table-cell>
          <table:table-cell table:number-columns-repeated="1016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６號二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2號二樓</text:p>
          </table:table-cell>
          <table:table-cell table:number-columns-repeated="1016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６號三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2號三樓</text:p>
          </table:table-cell>
          <table:table-cell table:number-columns-repeated="1016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４６號四樓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2號四樓</text:p>
          </table:table-cell>
          <table:table-cell table:number-columns-repeated="1016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５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6號</text:p>
          </table:table-cell>
          <table:table-cell table:number-columns-repeated="1016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５４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08號</text:p>
          </table:table-cell>
          <table:table-cell table:number-columns-repeated="1016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５６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0號</text:p>
          </table:table-cell>
          <table:table-cell table:number-columns-repeated="1016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５８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2號</text:p>
          </table:table-cell>
          <table:table-cell table:number-columns-repeated="1016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2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６２號　　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6號</text:p>
          </table:table-cell>
          <table:table-cell table:number-columns-repeated="1016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６４巷１５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8巷15號(無此巷)</text:p>
          </table:table-cell>
          <table:table-cell table:number-columns-repeated="1016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６４巷１７號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8巷17號(無此巷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71-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　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６４巷９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18巷9號(無此巷)</text:p>
          </table:table-cell>
          <table:table-cell table:number-columns-repeated="1016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六合里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６ 8 號　　　　　　　　　　　　　　　　</text:p>
          </table:table-cell>
          <table:table-cell table:style-name="ce15" office:value-type="string" calcext:value-type="string">
            <text:p>臺灣大道一段</text:p>
          </table:table-cell>
          <table:table-cell table:style-name="ce27" office:value-type="string" calcext:value-type="string">
            <text:p>718號</text:p>
          </table:table-cell>
          <table:table-cell table:number-columns-repeated="1016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北區</text:p>
          </table:table-cell>
          <table:table-cell table:style-name="ce10" office:value-type="string" calcext:value-type="string">
            <text:p>六合里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７０號</text:p>
          </table:table-cell>
          <table:table-cell table:style-name="ce15" office:value-type="string" calcext:value-type="string">
            <text:p>臺灣大道一段</text:p>
          </table:table-cell>
          <table:table-cell table:style-name="ce25" office:value-type="string" calcext:value-type="string">
            <text:p>720號</text:p>
          </table:table-cell>
          <table:table-cell table:number-columns-repeated="1016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北區</text:p>
          </table:table-cell>
          <table:table-cell table:style-name="ce10" office:value-type="string" calcext:value-type="string">
            <text:p>六合里</text:p>
          </table:table-cell>
          <table:table-cell table:style-name="ce8" office:value-type="string" calcext:value-type="string">
            <text:p>006鄰</text:p>
          </table:table-cell>
          <table:table-cell table:style-name="ce15" office:value-type="string" calcext:value-type="string">
            <text:p>中正路</text:p>
          </table:table-cell>
          <table:table-cell table:style-name="ce19" office:value-type="string" calcext:value-type="string">
            <text:p>４７２號</text:p>
          </table:table-cell>
          <table:table-cell table:style-name="ce15" office:value-type="string" calcext:value-type="string">
            <text:p>臺灣大道一段</text:p>
          </table:table-cell>
          <table:table-cell table:style-name="ce26" office:value-type="string" calcext:value-type="string">
            <text:p>722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25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２６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30" office:value-type="string" calcext:value-type="string">
            <text:p>330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25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２８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30" office:value-type="string" calcext:value-type="string">
            <text:p>332<text:span text:style-name="T5">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25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３２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5" office:value-type="string" calcext:value-type="string">
            <text:p>無此房屋</text:p>
          </table:table-cell>
          <table:table-cell table:number-columns-repeated="1016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３８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3<text:span text:style-name="T5">6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０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3<text:span text:style-name="T5">8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七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七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七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七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七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七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七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七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七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七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九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九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九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九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九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九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九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九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九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九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二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二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二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二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二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二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八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30" office:value-type="string" calcext:value-type="string">
            <text:p>340<text:span text:style-name="T5">號八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八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八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八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八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八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八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一樓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一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一樓之１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一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一樓之２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一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二樓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二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二樓之１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二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二樓之２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二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十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十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三樓之５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三樓之6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五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五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五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五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五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五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五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五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六樓１號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六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六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六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六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六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四樓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四樓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四樓之１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四樓之1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四樓之２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四樓之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四樓之３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四樓之3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２號四樓之４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0號四樓之5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４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2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13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６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4<text:span text:style-name="T5">6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30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４８巷２７號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5" office:value-type="string" calcext:value-type="string">
            <text:p>348巷27號(預留)</text:p>
          </table:table-cell>
          <table:table-cell table:number-columns-repeated="1016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30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５０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6" office:value-type="string" calcext:value-type="string">
            <text:p>35<text:span text:style-name="T5">0號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30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５４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5" office:value-type="string" calcext:value-type="string">
            <text:p>352號</text:p>
          </table:table-cell>
          <table:table-cell table:number-columns-repeated="1016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30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５６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5" office:value-type="string" calcext:value-type="string">
            <text:p>356號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淡溝里　</text:p>
          </table:table-cell>
          <table:table-cell table:style-name="ce8" office:value-type="string" calcext:value-type="string">
            <text:p>030鄰</text:p>
          </table:table-cell>
          <table:table-cell table:style-name="ce15" office:value-type="string" calcext:value-type="string">
            <text:p>台中港路</text:p>
          </table:table-cell>
          <table:table-cell table:style-name="ce19" office:value-type="string" calcext:value-type="string">
            <text:p>一段２５８號　　　　　　　　　　　　　　　</text:p>
          </table:table-cell>
          <table:table-cell table:style-name="ce15" office:value-type="string" calcext:value-type="string">
            <text:p>臺灣大道二段</text:p>
          </table:table-cell>
          <table:table-cell table:style-name="ce25" office:value-type="string" calcext:value-type="string">
            <text:p>358號</text:p>
          </table:table-cell>
          <table:table-cell table:number-columns-repeated="1016"/>
        </table:table-row>
        <table:table-row table:style-name="ro2" table:number-rows-repeated="380">
          <table:table-cell table:style-name="ce3"/>
          <table:table-cell table:style-name="ce8" table:number-columns-repeated="3"/>
          <table:table-cell table:style-name="ce15"/>
          <table:table-cell table:style-name="ce19"/>
          <table:table-cell table:style-name="ce15"/>
          <table:table-cell table:style-name="ce25"/>
          <table:table-cell table:number-columns-repeated="1016"/>
        </table:table-row>
        <table:table-row table:style-name="ro2" table:number-rows-repeated="6">
          <table:table-cell table:style-name="ce7"/>
          <table:table-cell table:style-name="ce8" table:number-columns-repeated="3"/>
          <table:table-cell table:style-name="ce15"/>
          <table:table-cell table:style-name="ce19"/>
          <table:table-cell table:style-name="ce15"/>
          <table: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15"/>
          <table:table-cell table:style-name="ce25"/>
          <table:table-cell table:number-columns-repeated="1016"/>
        </table:table-row>
        <table:table-row table:style-name="ro2" table:number-rows-repeated="10477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7-13T14:30:43</meta:creation-date>
    <dc:creator>admin</dc:creator>
    <dc:date>2014-04-18T17:07:41</dc:date>
    <meta:print-date>2012-10-29T09:58:34</meta:print-date>
    <meta:document-statistic meta:table-count="3" meta:cell-count="3478" meta:object-count="0"/>
    <meta:generator>LibreOffice/5.0.5.2$Windows_x86 LibreOffice_project/55b006a02d247b5f7215fc6ea0fde844b30035b3</meta:generator>
  </office:meta>
</office:document-meta>
</file>