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北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製表日期：106年01月03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1巷2之1號</text:p>
          </table:table-cell>
          <table:table-cell office:value-type="string" table:style-name="ce3">
            <text:p>105/12/25</text:p>
          </table:table-cell>
          <table:table-cell table:style-name="ce3"/>
          <table:table-cell table:number-columns-repeated="16376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1巷2之2號</text:p>
          </table:table-cell>
          <table:table-cell office:value-type="string" table:style-name="ce3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9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5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8巷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6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8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8之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2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邱厝南巷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之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之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之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6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7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8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6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7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8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五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三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四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五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六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六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六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七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七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七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八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八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八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九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九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九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一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一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一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二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三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四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五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六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六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六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七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七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七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八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八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八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九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九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九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一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一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一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二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７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８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８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五順街２６９之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６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６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７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７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１９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１９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１９６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７０弄９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９５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１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４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４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４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５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湖北街１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４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４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４３３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７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號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一中街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" table:style-name="ce3">
            <text:p>2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一中街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５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" table:style-name="ce3">
            <text:p>2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５６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５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７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７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" table:style-name="ce3">
            <text:p>2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９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７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" table:style-name="ce3">
            <text:p>2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" table:style-name="ce3">
            <text:p>2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" table:style-name="ce3">
            <text:p>2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７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１０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" table:style-name="ce3">
            <text:p>2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８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４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" table:style-name="ce3">
            <text:p>2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０之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６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３０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３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３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８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" table:style-name="ce3">
            <text:p>2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８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８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" table:style-name="ce3">
            <text:p>2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1" table:style-name="ce3">
            <text:p>3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5" table:style-name="ce3">
            <text:p>3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３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１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１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7" table:style-name="ce3">
            <text:p>3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2" table:style-name="ce3">
            <text:p>3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４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7" table:style-name="ce3">
            <text:p>3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５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8" table:style-name="ce3">
            <text:p>3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９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5" table:style-name="ce3">
            <text:p>3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６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７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７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４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五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六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7" table:style-name="ce3">
            <text:p>3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地下一層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地下一層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3" table:style-name="ce3">
            <text:p>3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4" table:style-name="ce3">
            <text:p>3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5" table:style-name="ce3">
            <text:p>3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4" table:style-name="ce3">
            <text:p>3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5" table:style-name="ce3">
            <text:p>3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1" table:style-name="ce3">
            <text:p>4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５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7" table:style-name="ce3">
            <text:p>4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3" table:style-name="ce3">
            <text:p>4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5" table:style-name="ce3">
            <text:p>4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0" table:style-name="ce3">
            <text:p>4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6" table:style-name="ce3">
            <text:p>4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中清路一段５０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7" table:style-name="ce3">
            <text:p>4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1" table:style-name="ce3">
            <text:p>4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７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2" table:style-name="ce3">
            <text:p>4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3" table:style-name="ce3">
            <text:p>4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６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陽街８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陽街８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2" table:style-name="ce3">
            <text:p>4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3" table:style-name="ce3">
            <text:p>4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4" table:style-name="ce3">
            <text:p>4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5" table:style-name="ce3">
            <text:p>4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１巷１２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1" table:style-name="ce3">
            <text:p>4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4" table:style-name="ce3">
            <text:p>4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5" table:style-name="ce3">
            <text:p>4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6" table:style-name="ce3">
            <text:p>4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4" table:style-name="ce3">
            <text:p>4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6" table:style-name="ce3">
            <text:p>4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9" table:style-name="ce3">
            <text:p>4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9" table:style-name="ce3">
            <text:p>4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六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六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六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6" table:style-name="ce3">
            <text:p>4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7" table:style-name="ce3">
            <text:p>4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1" table:style-name="ce3">
            <text:p>4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一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一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2" table:style-name="ce3">
            <text:p>5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3" table:style-name="ce3">
            <text:p>5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6" table:style-name="ce3">
            <text:p>5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五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0" table:style-name="ce3">
            <text:p>5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六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1" table:style-name="ce3">
            <text:p>5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七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2" table:style-name="ce3">
            <text:p>5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八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九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十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十一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6" table:style-name="ce3">
            <text:p>5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十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7" table:style-name="ce3">
            <text:p>5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8" table:style-name="ce3">
            <text:p>5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9" table:style-name="ce3">
            <text:p>5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1" table:style-name="ce3">
            <text:p>5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2" table:style-name="ce3">
            <text:p>5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3" table:style-name="ce3">
            <text:p>5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6" table:style-name="ce3">
            <text:p>5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２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7" table:style-name="ce3">
            <text:p>5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６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６巷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2" table:style-name="ce3">
            <text:p>5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3" table:style-name="ce3">
            <text:p>5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4" table:style-name="ce3">
            <text:p>5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２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5" table:style-name="ce3">
            <text:p>5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6" table:style-name="ce3">
            <text:p>5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６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0" table:style-name="ce3">
            <text:p>5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６弄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1" table:style-name="ce3">
            <text:p>5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3" table:style-name="ce3">
            <text:p>5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4" table:style-name="ce3">
            <text:p>5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6" table:style-name="ce3">
            <text:p>5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7" table:style-name="ce3">
            <text:p>5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8" table:style-name="ce3">
            <text:p>5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２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3" table:style-name="ce3">
            <text:p>5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4" table:style-name="ce3">
            <text:p>5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5" table:style-name="ce3">
            <text:p>5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３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３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8" table:style-name="ce3">
            <text:p>5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9" table:style-name="ce3">
            <text:p>5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９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3" table:style-name="ce3">
            <text:p>5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９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4" table:style-name="ce3">
            <text:p>5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９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6" table:style-name="ce3">
            <text:p>5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7" table:style-name="ce3">
            <text:p>5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1" table:style-name="ce3">
            <text:p>5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2" table:style-name="ce3">
            <text:p>5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３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３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３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４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４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7" table:style-name="ce3">
            <text:p>5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５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8" table:style-name="ce3">
            <text:p>5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５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9" table:style-name="ce3">
            <text:p>5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６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0" table:style-name="ce3">
            <text:p>5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1" table:style-name="ce3">
            <text:p>5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７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2" table:style-name="ce3">
            <text:p>5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3" table:style-name="ce3">
            <text:p>5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4" table:style-name="ce3">
            <text:p>5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8" table:style-name="ce3">
            <text:p>5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9" table:style-name="ce3">
            <text:p>5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0" table:style-name="ce3">
            <text:p>6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1" table:style-name="ce3">
            <text:p>6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2" table:style-name="ce3">
            <text:p>6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5" table:style-name="ce3">
            <text:p>6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0" table:style-name="ce3">
            <text:p>6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1" table:style-name="ce3">
            <text:p>6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2" table:style-name="ce3">
            <text:p>6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3" table:style-name="ce3">
            <text:p>6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6" table:style-name="ce3">
            <text:p>6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7" table:style-name="ce3">
            <text:p>6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8" table:style-name="ce3">
            <text:p>6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9" table:style-name="ce3">
            <text:p>6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0" table:style-name="ce3">
            <text:p>6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3" table:style-name="ce3">
            <text:p>6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4" table:style-name="ce3">
            <text:p>6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9" table:style-name="ce3">
            <text:p>6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0" table:style-name="ce3">
            <text:p>6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4" table:style-name="ce3">
            <text:p>6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5" table:style-name="ce3">
            <text:p>6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6" table:style-name="ce3">
            <text:p>6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7" table:style-name="ce3">
            <text:p>6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8" table:style-name="ce3">
            <text:p>6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0" table:style-name="ce3">
            <text:p>6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6" table:style-name="ce3">
            <text:p>6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8" table:style-name="ce3">
            <text:p>6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9" table:style-name="ce3">
            <text:p>6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2" table:style-name="ce3">
            <text:p>6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number-rows-repeated="1047921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00159</meta:initial-creator>
    <dc:creator>admin</dc:creator>
    <meta:creation-date>2016-12-13T02:18:46Z</meta:creation-date>
    <dc:date>2017-01-06T06:15:57Z</dc:date>
    <meta:print-date>2016-12-27T09:20:16Z</meta:print-date>
  </office:meta>
</office:document-meta>
</file>