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臺中市北區「柳川東路四段46巷」新舊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製表日期：110年12月22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整編/改編<text:span text:style-name="T3">前</text:span>門牌號</text:p>
          </table:table-cell>
          <table:table-cell office:value-type="string" table:style-name="ce3">
            <text:p>整編/改編<text:span text:style-name="T3">後</text:span>門牌號</text:p>
          </table:table-cell>
          <table:table-cell office:value-type="string" table:style-name="ce3">
            <text:p>生效/編釘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2號</text:p>
          </table:table-cell>
          <table:table-cell office:value-type="string" table:style-name="ce7">
            <text:p>柳川東路四段46巷2號</text:p>
          </table:table-cell>
          <table:table-cell office:value-type="string" table:style-name="ce7">
            <text:p>110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3號</text:p>
          </table:table-cell>
          <table:table-cell office:value-type="string" table:style-name="ce7">
            <text:p>柳川東路四段46巷3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4號</text:p>
          </table:table-cell>
          <table:table-cell office:value-type="string" table:style-name="ce7">
            <text:p>柳川東路四段46巷3之1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5號</text:p>
          </table:table-cell>
          <table:table-cell office:value-type="string" table:style-name="ce7">
            <text:p>柳川東路四段46巷5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6號</text:p>
          </table:table-cell>
          <table:table-cell office:value-type="string" table:style-name="ce7">
            <text:p>柳川東路四段46巷6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7號</text:p>
          </table:table-cell>
          <table:table-cell office:value-type="string" table:style-name="ce7">
            <text:p>柳川東路四段46巷7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8號</text:p>
          </table:table-cell>
          <table:table-cell office:value-type="string" table:style-name="ce7">
            <text:p>柳川東路四段46巷8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錦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中華路二段173巷77弄9號</text:p>
          </table:table-cell>
          <table:table-cell office:value-type="string" table:style-name="ce7">
            <text:p>柳川東路四段46巷9號</text:p>
          </table:table-cell>
          <table:table-cell office:value-type="string" table:style-name="ce7">
            <text:p>110/12/25</text:p>
          </table:table-cell>
          <table:table-cell table:style-name="ce5"/>
          <table:table-cell table:number-columns-repeated="16376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54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100159</meta:initial-creator>
    <dc:creator>詹泳銘</dc:creator>
    <meta:creation-date>2016-12-13T02:18:46Z</meta:creation-date>
    <dc:date>2021-12-27T00:34:30Z</dc:date>
    <meta:print-date>2021-11-04T01:00:48Z</meta:print-date>
  </office:meta>
</office:document-meta>
</file>