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42cm" fo:margin-left="-0.191cm" table:align="left" style:writing-mode="lr-tb"/>
    </style:style>
    <style:style style:name="表格1.A" style:family="table-column">
      <style:table-column-properties style:column-width="0.691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4.7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orphans="2" fo:widows="2"/>
    </style:style>
    <style:style style:name="P3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11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11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11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847cm" fo:line-height="0.776cm" fo:text-align="end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-0.441cm" fo:margin-right="0cm" fo:line-height="0.811cm" fo:text-indent="0.439cm" style:auto-text-indent="false"/>
    </style:style>
    <style:style style:name="P11" style:family="paragraph" style:parent-style-name="Standard" style:list-style-name="WW8Num18">
      <style:paragraph-properties fo:margin-left="1.247cm" fo:margin-right="0cm" fo:line-height="0.811cm" fo:orphans="2" fo:widows="2" fo:text-indent="-1.154cm" style:auto-text-indent="false" style:text-autospace="none" style:snap-to-layout-grid="false"/>
    </style:style>
    <style:style style:name="P12" style:family="paragraph" style:parent-style-name="Standard" style:list-style-name="WW8Num4">
      <style:paragraph-properties fo:margin-left="1.247cm" fo:margin-right="0cm" fo:line-height="0.811cm" fo:text-indent="-0.596cm" style:auto-text-indent="false"/>
    </style:style>
    <style:style style:name="P13" style:family="paragraph" style:parent-style-name="Standard">
      <style:paragraph-properties fo:margin-left="0.062cm" fo:margin-right="0cm" fo:line-height="0.811cm" fo:text-indent="-0.002cm" style:auto-text-indent="false"/>
    </style:style>
    <style:style style:name="P14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5" style:family="paragraph" style:parent-style-name="清單段落">
      <style:paragraph-properties fo:margin-left="0cm" fo:margin-right="0cm" fo:line-height="0.811cm" fo:text-align="justify" style:justify-single-word="false" fo:text-indent="0cm" style:auto-text-indent="false"/>
    </style:style>
    <style:style style:name="P16" style:family="paragraph" style:parent-style-name="清單段落">
      <style:paragraph-properties fo:margin-left="0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 style:list-style-name="WW8Num11">
      <style:paragraph-properties fo:margin-left="1.247cm" fo:margin-right="0cm" fo:line-height="0.811cm" fo:text-indent="-1.095cm" style:auto-text-indent="false" style:text-autospace="none"/>
    </style:style>
    <style:style style:name="P18" style:family="paragraph" style:parent-style-name="清單段落" style:list-style-name="WW8Num11">
      <style:paragraph-properties fo:margin-left="1.247cm" fo:margin-right="0cm" fo:line-height="0.811cm" fo:text-indent="-1.095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 style:list-style-name="WW8Num16">
      <style:paragraph-properties fo:margin-left="0.81cm" fo:margin-right="0cm" fo:line-height="0.811cm" fo:text-indent="-1cm" style:auto-text-indent="false" style:text-autospace="non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HTML_20_預設格式" style:list-style-name="WW8Num12">
      <style:paragraph-properties fo:line-height="0.811cm">
        <style:tab-stops/>
      </style:paragraph-properties>
    </style:style>
    <style:style style:name="P22" style:family="paragraph" style:parent-style-name="HTML_20_預設格式" style:list-style-name="WW8Num12">
      <style:paragraph-properties fo:line-height="0.811cm"/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P23" style:family="paragraph" style:parent-style-name="HTML_20_預設格式" style:list-style-name="WW8Num15">
      <style:paragraph-properties fo:margin-left="1.058cm" fo:margin-right="0cm" fo:line-height="0.917cm" fo:text-indent="-1.058cm" style:auto-text-indent="false">
        <style:tab-stops/>
      </style:paragraph-properties>
    </style:style>
    <style:style style:name="P24" style:family="paragraph" style:parent-style-name="HTML_20_預設格式" style:list-style-name="WW8Num15">
      <style:paragraph-properties fo:margin-left="1.058cm" fo:margin-right="0cm" fo:line-height="0.811cm" fo:text-indent="-1.058cm" style:auto-text-indent="false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 style:font-weight-complex="bold"/>
    </style:style>
    <style:style style:name="T7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Times New Roman" style:font-size-complex="14pt"/>
    </style:style>
    <style:style style:name="T9" style:family="text">
      <style:text-properties style:font-name="標楷體" fo:font-size="14pt" fo:letter-spacing="-0.004cm" style:letter-kerning="true" style:font-name-asian="標楷體" style:font-size-asian="14pt" style:font-name-complex="標楷體" style:font-size-complex="14pt"/>
    </style:style>
    <style:style style:name="T10" style:family="text">
      <style:text-properties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設籍前新住民申請健保費補助答客問</text:span></text:p>
      <text:p text:style-name="P9">108.6.28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一</text:p>
          </table:table-cell>
          <table:table-cell table:style-name="表格1.A1" office:value-type="string">
            <text:p text:style-name="P4">、</text:p>
          </table:table-cell>
          <table:table-cell table:style-name="表格1.A1" office:value-type="string">
            <text:p text:style-name="P10"><text:span text:style-name="T4">哪些新住民可以申請補助？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  <text:p text:style-name="P4"/>
          </table:table-cell>
          <table:table-cell table:style-name="表格1.A1" office:value-type="string">
            <text:p text:style-name="P15"><text:span text:style-name="T4">已參加全民健康保險且經直轄市、縣（市）政府核定列冊低收入戶、中低收入戶之設籍前新住民(含喪偶未再婚及離婚獨自扶養在臺未成年子女者)。</text:span></text:p>
          </table:table-cell>
        </table:table-row>
        <table:table-row table:style-name="表格1.1">
          <table:table-cell table:style-name="表格1.A1" office:value-type="string">
            <text:p text:style-name="P5">二</text:p>
          </table:table-cell>
          <table:table-cell table:style-name="表格1.A1" office:value-type="string">
            <text:p text:style-name="P4">、</text:p>
          </table:table-cell>
          <table:table-cell table:style-name="表格1.A1" office:value-type="string">
            <text:p text:style-name="P4">哪些人可以提出申請？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list xml:id="list5425356181906341303" text:style-name="WW8Num15">
              <text:list-item>
                <text:p text:style-name="P23"><text:span text:style-name="T7">申請人以</text:span><text:span text:style-name="T4">低收入戶、中低收入戶之</text:span><text:span text:style-name="T7">本國籍配偶為原則。</text:span></text:p>
              </text:list-item>
              <text:list-item>
                <text:p text:style-name="P24"><text:span text:style-name="T4">有下列情形之一者，</text:span><text:span text:style-name="T7">由</text:span><text:span text:style-name="T4">新住民</text:span><text:span text:style-name="T7">本人提出申請：</text:span></text:p>
              </text:list-item>
            </text:list>
            <text:list xml:id="list737700572522080924" text:style-name="WW8Num12">
              <text:list-item>
                <text:p text:style-name="P21"><text:span text:style-name="T7">本國籍</text:span><text:span text:style-name="T7">配偶死亡</text:span><text:span text:style-name="T7">，未再婚之</text:span><text:span text:style-name="T4">新住民</text:span><text:span text:style-name="T7">。</text:span></text:p>
              </text:list-item>
              <text:list-item>
                <text:p text:style-name="P21"><text:span text:style-name="T7">本國籍</text:span><text:span text:style-name="T7">配偶失蹤經向警察機關報案協尋未獲達</text:span><text:span text:style-name="T7">6</text:span><text:span text:style-name="T7">個月以上，</text:span><text:span text:style-name="T7">其家庭為符合低收入戶或中低收入戶資格之新住民。</text:span></text:p>
              </text:list-item>
              <text:list-item>
                <text:p text:style-name="P21"><text:span text:style-name="T4">與</text:span><text:span text:style-name="T7">本國籍</text:span><text:span text:style-name="T7">配偶</text:span><text:span text:style-name="T4">離婚且獨自扶養在臺未成年子女</text:span><text:span text:style-name="T7">之</text:span><text:span text:style-name="T4">新住民</text:span><text:span text:style-name="T7">。</text:span></text:p>
              </text:list-item>
              <text:list-item>
                <text:p text:style-name="P22">符合低收入戶或中低收入戶資格家庭之新住民，為持有保護令或經警政、社政機關介入處理之家庭暴力被害人而獨立參加全民健康保險者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三</text:p>
          </table:table-cell>
          <table:table-cell table:style-name="表格1.A1" office:value-type="string">
            <text:p text:style-name="P4">、</text:p>
          </table:table-cell>
          <table:table-cell table:style-name="表格1.A1" office:value-type="string">
            <text:p text:style-name="P1"><text:span text:style-name="T4">補助多少保險費？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list xml:id="list7892086842907010922" text:style-name="WW8Num18">
              <text:list-item>
                <text:list>
                  <text:list-item>
                    <text:p text:style-name="P11"><text:span text:style-name="T6">低收入戶之設籍前</text:span><text:span text:style-name="T4">新住民</text:span><text:span text:style-name="T6">，補助全額自付健保費。</text:span></text:p>
                  </text:list-item>
                  <text:list-item>
                    <text:p text:style-name="P11"><text:span text:style-name="T6">中低收入戶之設籍前</text:span><text:span text:style-name="T4">新住民</text:span><text:span text:style-name="T6">，補助1/2自付健保費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四</text:p>
          </table:table-cell>
          <table:table-cell table:style-name="表格1.A1" office:value-type="string">
            <text:p text:style-name="P4">、</text:p>
          </table:table-cell>
          <table:table-cell table:style-name="表格1.A1" office:value-type="string">
            <text:p text:style-name="P1"><text:span text:style-name="T4">應如何申請補助？ 須附哪些證明文件？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list xml:id="list635468518560819721" text:style-name="WW8Num11">
              <text:list-item>
                <text:p text:style-name="P17"><text:span text:style-name="T4">申請人應填具「設籍前新住民補助全民健康保險自付保險費申請表」並檢附相關證明文件，向衛生福利部中央健康保險署(以下稱健保署)各分區業務組或各聯絡辦公室提出申請。</text:span></text:p>
              </text:list-item>
              <text:list-item>
                <text:p text:style-name="P18">應檢附相關證明文件：</text:p>
              </text:list-item>
            </text:list>
            <text:list xml:id="list8668319459115665" text:style-name="WW8Num4">
              <text:list-item>
                <text:p text:style-name="P12"><text:span text:style-name="T4">申請人及受委託人之國民身分證影本。</text:span></text:p>
              </text:list-item>
              <text:list-item>
                <text:p text:style-name="P12"><text:span text:style-name="T4">居留證影本。</text:span></text:p>
              </text:list-item>
              <text:list-item>
                <text:p text:style-name="P12"><text:span text:style-name="T4">申請人之戶口名簿影本。</text:span></text:p>
              </text:list-item>
              <text:list-item>
                <text:p text:style-name="P12"><text:span text:style-name="T4">失蹤協尋報案單影本。</text:span></text:p>
              </text:list-item>
              <text:list-item>
                <text:p text:style-name="P12"><text:span text:style-name="T4">有效期限內之家暴保護令或警政、社政機關介入處理之證明文件。</text:span></text:p>
              </text:list-item>
              <text:list-item>
                <text:p text:style-name="P12"><text:soft-page-break/><text:span text:style-name="T4">低收入戶或中低收入戶證明文件(經由健保署查驗各級縣市政府檢送符合低收入戶、中低收入戶辦理補助保險費之名單屬實者，得免提供)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五</text:p>
          </table:table-cell>
          <table:table-cell table:style-name="表格1.A1" office:value-type="string">
            <text:p text:style-name="P4">、</text:p>
          </table:table-cell>
          <table:table-cell table:style-name="表格1.A1" office:value-type="string">
            <text:p text:style-name="P2"><text:span text:style-name="T4">符合資格的家庭全家都有補助嗎？還是只有新住民？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4">凡符合資格的低收入戶及中低收入戶之本國籍保險對象，均已依社會救助法規定予以補助健保費，而本案運用內政部「新住民發展基金」，是在協助社會救助法沒有補助的對象，所以只有補助設籍前新住民。</text:span></text:p>
          </table:table-cell>
        </table:table-row>
        <table:table-row table:style-name="表格1.1">
          <table:table-cell table:style-name="表格1.A1" office:value-type="string">
            <text:p text:style-name="P5">六</text:p>
          </table:table-cell>
          <table:table-cell table:style-name="表格1.A1" office:value-type="string">
            <text:p text:style-name="P4">、</text:p>
          </table:table-cell>
          <table:table-cell table:style-name="表格1.A1" office:value-type="string">
            <text:p text:style-name="P4">如何知道有沒有被補助？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3"><text:span text:style-name="T9">經健保署各分區業務組審核認定後，將寄發核定結果通知函，通知受補助民眾知悉。</text:span></text:p>
          </table:table-cell>
        </table:table-row>
        <table:table-row table:style-name="表格1.1">
          <table:table-cell table:style-name="表格1.A1" office:value-type="string">
            <text:p text:style-name="P5">七</text:p>
          </table:table-cell>
          <table:table-cell table:style-name="表格1.A1" office:value-type="string">
            <text:p text:style-name="P4">、</text:p>
          </table:table-cell>
          <table:table-cell table:style-name="表格1.A1" office:value-type="string">
            <text:p text:style-name="P4">以何種身分投保者才可以補助？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4">只要是符合補助資格的新住民在設籍前，不論投保類別或投保身分，都可享有補助權益。</text:span></text:p>
          </table:table-cell>
        </table:table-row>
        <table:table-row table:style-name="表格1.1">
          <table:table-cell table:style-name="表格1.A1" office:value-type="string">
            <text:p text:style-name="P5">八</text:p>
          </table:table-cell>
          <table:table-cell table:style-name="表格1.A1" office:value-type="string">
            <text:p text:style-name="P4">、</text:p>
          </table:table-cell>
          <table:table-cell table:style-name="表格1.A1" office:value-type="string">
            <text:p text:style-name="P8">補助期間為何？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list xml:id="list2782683642828385886" text:style-name="WW8Num16">
              <text:list-item>
                <text:list>
                  <text:list-item>
                    <text:p text:style-name="P19"><text:span text:style-name="T4">自109年度起，符合資格者，申請當年度其家庭符合低收入戶或中低收入戶資格當月起，按補助基準補助其自付健保費至同年12月止。其家庭之低收入戶或中低收入戶資格經撤銷、或受補助者完成設籍登記，補助即予停止。</text:span></text:p>
                  </text:list-item>
                  <text:list-item>
                    <text:p text:style-name="P19"><text:span text:style-name="T4">本補助案經費是由健保署每年向內政部提報計畫編列，申請人應每年重新提出申請。</text:span></text:p>
                  </text:list-item>
                  <text:list-item>
                    <text:p text:style-name="P19"><text:span text:style-name="T4">內政部核撥本補助計畫經費不足或用罄時，補助即告停止，獲補助者應自行繳納健保費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5">九</text:p>
          </table:table-cell>
          <table:table-cell table:style-name="表格1.A1" office:value-type="string">
            <text:p text:style-name="P4">、</text:p>
          </table:table-cell>
          <table:table-cell table:style-name="表格1.A1" office:value-type="string">
            <text:p text:style-name="P2"><text:span text:style-name="T4">為何新住民設籍後取得國人身分證反而停止補助?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<text:span text:style-name="T4">新住民於取得戶籍後，就和本國人享有同樣的福利，如其家庭符合低收入戶或中低收入戶，並經縣市政府認定後，即可依社會救助法規定予以補助健保費。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706cm" fo:keep-with-next="always"/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fo:font-size="14pt" style:text-underline-style="none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fo:font-weight="normal" style:letter-kerning="true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 style:font-weight-complex="bold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標題_20_1_20_字元" style:display-name="標題 1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5z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1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5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9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91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5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9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14cm" fo:margin-left="1.77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91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06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634</meta:initial-creator>
    <meta:creation-date>2019-07-15T16:21:00</meta:creation-date>
    <dc:creator>鄭雅勻</dc:creator>
    <dc:date>2019-07-15T16:21:00</dc:date>
    <meta:print-date>2019-06-20T15:12:00</meta:print-date>
    <meta:editing-cycles>3</meta:editing-cycles>
    <meta:document-statistic meta:table-count="1" meta:image-count="0" meta:object-count="0" meta:page-count="2" meta:paragraph-count="54" meta:word-count="1134" meta:character-count="1157" meta:non-whitespace-character-count="1156"/>
    <meta:generator>NDC_ODF_Application_Tools/1.0.3$Windows_X86_64 LibreOffice_project/8ad3e16aadc5e73175a2d44b1abec8638aa18880</meta:generator>
  </office:meta>
</office:document-meta>
</file>