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7cm" table:align="right"/>
    </style:style>
    <style:style style:name="表格1.A" style:family="table-column">
      <style:table-column-properties style:column-width="5.74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5.837cm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background-color="#c0c0c0" fo:padding="0.097cm" fo:border="0.05pt solid #000000">
        <style:background-image/>
      </style:table-cell-properties>
    </style:style>
    <style:style style:name="表格2.2" style:family="table-row">
      <style:table-row-properties style:min-row-height="2.746cm"/>
    </style:style>
    <style:style style:name="表格2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8.5cm" style:rel-column-width="32767*"/>
    </style:style>
    <style:style style:name="表格3.B" style:family="table-column">
      <style:table-column-properties style:column-width="8.5cm" style:rel-column-width="32768*"/>
    </style:style>
    <style:style style:name="表格3.A1" style:family="table-cell">
      <style:table-cell-properties fo:background-color="#c0c0c0" fo:padding="0.097cm" fo:border="0.05pt solid #000000">
        <style:background-image/>
      </style:table-cell-properties>
    </style:style>
    <style:style style:name="表格3.2" style:family="table-row">
      <style:table-row-properties style:min-row-height="8.34cm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3.4" style:family="table-row">
      <style:table-row-properties style:min-row-height="8.44cm"/>
    </style:style>
    <style:style style:name="表格3.A4" style:family="table-cell">
      <style:table-cell-properties fo:padding="0.097cm" fo:border-left="0.05pt solid #000000" fo:border-right="none" fo:border-top="none" fo:border-bottom="0.05pt solid #000000"/>
    </style:style>
    <style:style style:name="表格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text-properties style:font-name="標楷體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 fo:padding="0cm" fo:border="none"/>
      <style:text-properties fo:color="#000000" style:font-name="標楷體" style:font-name-asian="標楷體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 fo:padding="0cm" fo:border="non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size-asian="18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標楷體" style:font-name-asian="標楷體" style:font-size-asian="14pt"/>
    </style:style>
    <style:style style:name="P8" style:family="paragraph" style:parent-style-name="Text_20_body">
      <style:paragraph-properties fo:margin-left="0cm" fo:margin-right="0cm" style:line-height-at-least="0.847cm" fo:text-align="start" style:justify-single-word="false" fo:text-indent="0cm" style:auto-text-indent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margin-left="0cm" fo:margin-right="0cm" style:line-height-at-least="0.847cm" fo:text-align="start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style:line-height-at-least="0.635cm" fo:text-align="start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style:line-height-at-least="0.564cm" fo:text-align="end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style:line-height-at-least="0.741cm" fo:text-align="start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style:line-height-at-least="0.564cm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left="0cm" fo:margin-right="0cm" style:line-height-at-least="0.635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 style:font-size-asian="14pt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 style:font-size-asian="14pt" style:language-asian="zh" style:country-asian="TW"/>
    </style:style>
    <style:style style:name="P20" style:family="paragraph" style:parent-style-name="Text_20_body">
      <style:paragraph-properties fo:margin-left="0cm" fo:margin-right="0cm" style:line-height-at-least="0.564cm" fo:text-align="start" style:justify-single-word="false" fo:text-indent="-0.63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zh" style:country-asian="TW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size-asian="14pt"/>
    </style:style>
    <style:style style:name="T8" style:family="text">
      <style:text-properties fo:color="#ff0000"/>
    </style:style>
    <style:style style:name="T9" style:family="text">
      <style:text-properties fo:font-variant="normal" fo:text-transform="none" fo:font-size="14pt" fo:language="en" fo:country="US"/>
    </style:style>
    <style:style style:name="T10" style:family="text">
      <style:text-properties fo:font-variant="normal" fo:text-transform="none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自然人憑證代辦事項委託書</text:p>
      <text:p text:style-name="P7">本人<text:span text:style-name="T1">                      </text:span>茲因（事由） <text:span text:style-name="T1">                       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office:value-type="string">
            <text:p text:style-name="P4"> </text:p>
          </table:table-cell>
          <table:table-cell office:value-type="string">
            <text:p text:style-name="P4">□<text:span text:style-name="T2">用戶代碼重設 </text:span></text:p>
          </table:table-cell>
          <table:table-cell office:value-type="string">
            <text:p text:style-name="P4">□<text:span text:style-name="T2">憑證</text:span><text:span text:style-name="T5">IC</text:span><text:span text:style-name="T2">卡展期 </text:span></text:p>
          </table:table-cell>
        </table:table-row>
        <table:table-row>
          <table:table-cell office:value-type="string">
            <text:p text:style-name="P5"><text:span text:style-name="T6">  </text:span><text:span text:style-name="T7">無法親自辦理</text:span></text:p>
          </table:table-cell>
          <table:table-cell office:value-type="string">
            <text:p text:style-name="P4">□<text:span text:style-name="T2">憑證</text:span><text:span text:style-name="T5">IC</text:span><text:span text:style-name="T2">卡停用 </text:span></text:p>
          </table:table-cell>
          <table:table-cell office:value-type="string">
            <text:p text:style-name="P4">□<text:span text:style-name="T2">修改憑證內電子信箱 </text:span></text:p>
          </table:table-cell>
        </table:table-row>
        <table:table-row>
          <table:table-cell office:value-type="string">
            <text:p text:style-name="P4"> </text:p>
          </table:table-cell>
          <table:table-cell office:value-type="string">
            <text:p text:style-name="P4">□<text:span text:style-name="T2">憑證</text:span><text:span text:style-name="T5">IC</text:span><text:span text:style-name="T2">卡復用 </text:span></text:p>
          </table:table-cell>
          <table:table-cell office:value-type="string">
            <text:p text:style-name="P4">□<text:span text:style-name="T2">修改連絡用電子信箱 </text:span></text:p>
          </table:table-cell>
        </table:table-row>
        <table:table-row>
          <table:table-cell office:value-type="string">
            <text:p text:style-name="P4"> </text:p>
          </table:table-cell>
          <table:table-cell office:value-type="string">
            <text:p text:style-name="P4">□<text:span text:style-name="T2">修改手機號碼 </text:span></text:p>
          </table:table-cell>
          <table:table-cell office:value-type="string">
            <text:p text:style-name="P4">□<text:span text:style-name="T2">修改憑證公佈狀態 </text:span></text:p>
          </table:table-cell>
        </table:table-row>
      </table:table>
      <text:p text:style-name="P12"><text:span text:style-name="T2">依內政部憑證管理中心憑證實務作業基準，可委託</text:span>                 <text:span text:style-name="T2">君 代為辦理事項，如有虛偽願負法律責任。</text:span></text:p>
      <text:p text:style-name="P9"><text:span text:style-name="T2">委託人姓名：                                      </text:span><text:span text:style-name="T5">(</text:span><text:span text:style-name="T2">簽章</text:span><text:span text:style-name="T5">)</text:span></text:p>
      <text:p text:style-name="P9"><text:span text:style-name="T2">國民身分證統一編號：</text:span><text:span text:style-name="T6"> </text:span></text:p>
      <text:p text:style-name="P9"><text:span text:style-name="T2">受委託人姓名：                                    </text:span><text:span text:style-name="T5">(</text:span><text:span text:style-name="T2">簽章</text:span><text:span text:style-name="T5">)</text:span></text:p>
      <text:p text:style-name="P8">國民身分證統一編號：</text:p>
      <text:p text:style-name="P7">中   華   民   國         <text:span text:style-name="T8"> </text:span>   年              月            日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8">戶所記載蓋章欄</text:p>
            <text:p text:style-name="P3"><text:span text:style-name="T5">(</text:span><text:span text:style-name="T2">書面審查確定</text:span><text:span text:style-name="T5">)</text:span> </text:p>
          </table:table-cell>
        </table:table-row>
        <table:table-row table:style-name="表格2.2">
          <table:table-cell table:style-name="表格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7">※<text:span text:style-name="T2">本聯由戶政事務所留存</text:span></text:p>
      <text:p text:style-name="P10">【<text:span text:style-name="T2">備註</text:span>】</text:p>
      <text:p text:style-name="P20"><text:span text:style-name="T5">1.</text:span><text:span text:style-name="T9"> </text:span><text:span text:style-name="T2">為委任事務之處理，須為法律行為，而該法律行為，依法應以文字為之者，其處理權之授與，亦應以文字為之。其授與代理權者，代理權之授與亦同。（民</text:span><text:span text:style-name="T5">531</text:span><text:span text:style-name="T2">）</text:span></text:p>
      <text:p text:style-name="P20"><text:span text:style-name="T5">2.</text:span><text:span text:style-name="T9"> </text:span><text:span text:style-name="T2">受委託人應確認委託人及受委託人，已於自然人憑證代辦事項委託書親筆簽名或用印，並自行影印粘貼雙方身分證正反影本於委託書第</text:span><text:span text:style-name="T5">2</text:span><text:span text:style-name="T2">頁後，攜帶自然人憑證代辦事項委託書、委託人憑證</text:span><text:span text:style-name="T5">IC</text:span><text:span text:style-name="T2">卡、雙方身分證正本及印章至戶政事務所辦理。</text:span></text:p>
      <text:p text:style-name="P11">                      第<text:span text:style-name="T3">1</text:span>頁                 共<text:span text:style-name="T3">2</text:span>頁</text:p>
      <text:p text:style-name="P1"/>
      <text:p text:style-name="P6"><text:soft-page-break/>自然人憑證代辦事項委託書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p text:style-name="P19">委託人身分證影本黏貼處</text:p>
          </table:table-cell>
          <table:covered-table-cell/>
        </table:table-row>
        <table:table-row table:style-name="表格3.2">
          <table:table-cell table:style-name="表格3.A4" office:value-type="string">
            <text:p text:style-name="P19">身分證影本正面</text:p>
          </table:table-cell>
          <table:table-cell table:style-name="表格3.B4" office:value-type="string">
            <text:p text:style-name="P19">身分證影本反面</text:p>
          </table:table-cell>
        </table:table-row>
        <table:table-row>
          <table:table-cell table:style-name="表格3.A3" table:number-columns-spanned="2" office:value-type="string">
            <text:p text:style-name="P19">受委託人身分證影本黏貼處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19">身分證影本正面</text:p>
          </table:table-cell>
          <table:table-cell table:style-name="表格3.B4" office:value-type="string">
            <text:p text:style-name="P19">身分證影本反面</text:p>
          </table:table-cell>
        </table:table-row>
      </table:table>
      <text:p text:style-name="P16">※本聯由戶政事務所留存</text:p>
      <text:p text:style-name="P14">【備註】</text:p>
      <text:p text:style-name="P21"><text:span text:style-name="T3">1.</text:span><text:span text:style-name="T10"> </text:span>為了保障委託人及受委託人的權益，請在身分證影本上自行註記『僅供自然人憑證代辦事項核對身分使用』之文字。</text:p>
      <text:p text:style-name="P15"><text:span text:style-name="T3">2.</text:span>為節省受委託人等侯的時間，戶政事務所不提供身分證影印裁切服務， </text:p>
      <text:p text:style-name="P15">  請自行影印裁切粘貼雙方身分證正反影本於委託書第<text:span text:style-name="T3">2</text:span>頁。</text:p>
      <text:p text:style-name="P15"/>
      <text:p text:style-name="P15"/>
      <text:p text:style-name="P13">                      第<text:span text:style-name="T4">2</text:span>頁                 共<text:span text:style-name="T3">2</text:span>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01:14.98</meta:creation-date>
    <meta:editing-duration>PT00H00M00S</meta:editing-duration>
    <meta:editing-cycles>1</meta:editing-cycles>
    <meta:generator>LibreOffice/5.0.5.2$Windows_x86 LibreOffice_project/55b006a02d247b5f7215fc6ea0fde844b30035b3</meta:generator>
    <meta:document-statistic meta:table-count="3" meta:image-count="0" meta:object-count="0" meta:page-count="2" meta:paragraph-count="40" meta:word-count="586" meta:character-count="881" meta:non-whitespace-character-count="596"/>
    <meta:user-defined meta:name="Info 1"/>
    <meta:user-defined meta:name="Info 2"/>
    <meta:user-defined meta:name="Info 3"/>
    <meta:user-defined meta:name="Info 4"/>
  </office:meta>
</office:document-meta>
</file>